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a713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b2da5" style:font-size-asian="12pt" style:font-size-complex="12pt"/>
    </style:style>
    <style:style style:name="P4" style:family="paragraph" style:parent-style-name="Standard">
      <style:text-properties style:text-line-through-style="none" style:text-line-through-type="none" style:font-name="Times New Roman" fo:font-size="12pt" fo:font-style="italic" style:text-underline-style="none" officeooo:paragraph-rsid="000b2da5" style:font-size-asian="12pt" style:font-style-asian="italic" style:font-size-complex="12pt"/>
    </style:style>
    <style:style style:name="P5" style:family="paragraph" style:parent-style-name="Standard">
      <style:text-properties style:text-line-through-style="none" style:text-line-through-type="none" style:font-name="Times New Roman" fo:font-size="12pt" fo:font-style="italic" style:text-underline-style="none" officeooo:paragraph-rsid="000a7136" style:font-size-asian="12pt" style:font-style-asian="italic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normal" officeooo:paragraph-rsid="000b2da5" style:font-size-asian="12pt" style:font-style-asian="italic" style:font-weight-asian="norm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normal" officeooo:rsid="000b2da5" officeooo:paragraph-rsid="000b2da5" style:font-size-asian="12pt" style:font-style-asian="italic" style:font-weight-asian="normal" style:font-size-complex="12pt"/>
    </style:style>
    <style:style style:name="P8" style:family="paragraph" style:parent-style-name="Standard">
      <style:text-properties style:text-line-through-style="none" style:text-line-through-type="none" style:font-name="Times New Roman" fo:font-size="12pt" fo:font-style="normal" style:text-underline-style="none" officeooo:paragraph-rsid="000b2da5" style:font-size-asian="12pt" style:font-style-asian="normal" style:font-size-complex="12pt"/>
    </style:style>
    <style:style style:name="P9" style:family="paragraph" style:parent-style-name="Standard">
      <style:text-properties style:text-line-through-style="none" style:text-line-through-type="none" style:font-name="Times New Roman" fo:font-size="12pt" fo:font-style="normal" style:text-underline-style="none" officeooo:paragraph-rsid="000a7136" style:font-size-asian="12pt" style:font-style-asian="normal" style:font-size-complex="12pt"/>
    </style:style>
    <style:style style:name="P10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bold" officeooo:paragraph-rsid="000a7136" style:font-size-asian="12pt" style:font-style-asian="normal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paragraph-rsid="000a7136" style:font-size-asian="12pt" style:font-style-asian="normal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paragraph-rsid="000b2da5" style:font-size-asian="12pt" style:font-style-asian="normal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8.999cm" fo:margin-right="0cm" fo:text-indent="0cm" style:auto-text-indent="false" fo:background-color="transparent"/>
      <style:text-properties style:text-line-through-style="none" style:text-line-through-type="none" style:font-name="Times New Roman" fo:font-size="12pt" fo:font-style="normal" style:text-underline-style="none" officeooo:paragraph-rsid="000a7136" style:font-size-asian="12pt" style:font-style-asian="norm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b2da5" style:font-size-asian="12pt" style:font-size-complex="12pt"/>
    </style:style>
    <style:style style:name="T1" style:family="text">
      <style:text-properties style:text-line-through-style="none" style:text-line-through-type="none" fo:font-style="italic" style:text-underline-style="none" style:font-style-asian="italic"/>
    </style:style>
    <style:style style:name="T2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3" style:family="text">
      <style:text-properties style:text-line-through-style="none" style:text-line-through-type="none" fo:font-style="normal" style:text-underline-style="none" style:font-style-asian="normal"/>
    </style:style>
    <style:style style:name="T4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tab/><text:tab/><text:tab/><text:tab/><text:tab/><text:tab/><text:tab/>………………………, …………………… </text:p>
      <text:p text:style-name="P4"><text:tab/><text:tab/><text:tab/> <text:tab/><text:tab/><text:tab/><text:tab/><text:tab/><text:tab/>miasto, data</text:p>
      <text:p text:style-name="P8">…………………………………….. </text:p>
      <text:p text:style-name="P5"><text:s text:c="4"/>imię i nazwisko ubezpieczonego</text:p>
      <text:p text:style-name="P9"/>
      <text:p text:style-name="P9">…………………………………….. </text:p>
      <text:p text:style-name="P9"/>
      <text:p text:style-name="P9">…………………………………….. </text:p>
      <text:p text:style-name="P2"><text:span text:style-name="T3"><text:s text:c="13"/></text:span><text:span text:style-name="T1">adres do korespondencji </text:span></text:p>
      <text:p text:style-name="P5"/>
      <text:p text:style-name="P13">Szanowna Pani/ Pan </text:p>
      <text:p text:style-name="P13"/>
      <text:p text:style-name="P13">……………………………..……</text:p>
      <text:p text:style-name="P13"/>
      <text:p text:style-name="P13">Dyrektor </text:p>
      <text:p text:style-name="P13"/>
      <text:p text:style-name="P13">………………………………….. </text:p>
      <text:p text:style-name="P10"/>
      <text:p text:style-name="P11"/>
      <text:p text:style-name="P11"/>
      <text:p text:style-name="P11">WNIOSEK o ponowne przeliczenie podstawy wymiaru </text:p>
      <text:p text:style-name="P11">wypłacanego świadczenia pieniężnego (zasiłku chorobowego) </text:p>
      <text:p text:style-name="P10"/>
      <text:p text:style-name="P3"><text:span text:style-name="T4">Zważywszy na </text:span><text:span text:style-name="T5">następującą </text:span><text:span text:style-name="T4">treść art. 20 pkt 2 Ustawy z dnia 28 października 2020 r. </text:span><text:span text:style-name="T5">o zmianie niektórych ustaw w związku z przeciwdziałaniem sytuacjom kryzysowym związanym<text:line-break/>z wystąpieniem COVID‑19 (</text:span><text:span text:style-name="T4">Dz.U. 2020 poz. 2112</text:span><text:span text:style-name="T5">): </text:span><text:span text:style-name="T2">„W okresie ogłoszenia stanu zagrożenia epidemicznego lub stanu epidemii ubezpieczonemu zatrudnionemu w podmiocie leczniczym,<text:line-break/>w okresie podlegania obowiązkowej kwarantannie lub izolacji w warunkach domowych, o których mowa w przepisach o zapobieganiu oraz zwalczaniu zakażeń i chorób zakaźnych u ludzi, wynikających z pozostawania w styczności z osobami chorymi z powodu COVID-19 w związku<text:line-break/>z wykonywaniem obowiązków wynikających z zatrudnieniaw podmiocie leczniczym oraz w czasie niezdolności do pracy z powodu COVID-19 powstałej w związku z wykonywaniem obowiązków wynikających z zatrudnienia w podmiocie leczniczym przysługuje zasiłek chorobowy, którego miesięczny wymiar wynosi 100% podstawy wymiaru zasiłku obliczonej na podstawie przepisów ustawy o świadczeniach pieniężnych z ubezpieczenia społecznego w razie choroby<text:line-break/>i macierzyństwa” </text:span><text:span text:style-name="T5">oraz </text:span><text:span text:style-name="T4">art. 28 ww. ustawy</text:span><text:span text:style-name="T5">: </text:span><text:span text:style-name="T2">„Podstawa wymiaru świadczeń pieniężnych ubezpieczonych, o których mowa w art. 4ea i art. 4g ustawy z dnia 2 marca 2020 r. o szczególnych rozwiązaniach związanych z zapobieganiem, przeciwdziałaniem i zwalczaniem COVID-19, innych chorób zakaźnych oraz wywołanych nimi sytuacji kryzysowych, za okres przed dniem wejścia<text:line-break/>w życie niniejszej ustawy, podlega ponownemu przeliczeniu, jeżeli świadczenie wypłacone na podstawie dotychczasowych przepisów jest niższe niż świadczenie ustalone zgodnie z art. 4ea i art. 4g ustawyz dnia 2 marca 2020 r. o szczególnych rozwiązaniach związanych z zapobieganiem, przeciwdziałaniem i zwalczaniem COVID-19, innych chorób zakaźnych oraz wywołanych nimi </text:span><text:soft-page-break/><text:span text:style-name="T2">sytuacji kryzysowych. Przeliczenie podstawy następuje na wniosek ubezpieczonego”</text:span><text:span text:style-name="T5">, </text:span><text:span text:style-name="T4">niniejszym wnoszę o ponowne przeliczenie podstawy wymiaru wypłacanego mi świadczenia pieniężnego (zasiłku chorobowego) za okres od 5 września b.r., a także o wypłatę wyrównania należnego mi świadczenia za okres od ww. daty. </text:span></text:p>
      <text:p text:style-name="P12"/>
      <text:p text:style-name="P12"><text:tab/><text:tab/><text:tab/><text:tab/><text:tab/><text:tab/><text:tab/></text:p>
      <text:p text:style-name="P3"><text:span text:style-name="T4"><text:tab/><text:tab/><text:tab/><text:tab/><text:tab/><text:tab/><text:tab/><text:tab/></text:span><text:span text:style-name="T5">……………………………….. </text:span></text:p>
      <text:p text:style-name="P3"><text:span text:style-name="T5"><text:tab/><text:tab/><text:tab/><text:tab/><text:tab/><text:tab/><text:tab/><text:tab/> <text:s text:c="12"/><text:tab/></text:span><text:span text:style-name="T2">podpis </text:span></text:p>
      <text:p text:style-name="P6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19:39:00</meta:creation-date>
    <meta:initial-creator>kalina</meta:initial-creator>
    <dc:date>2020-12-23T12:46:37.111000000</dc:date>
    <meta:editing-duration>PT1H4M40S</meta:editing-duration>
    <meta:editing-cycles>3</meta:editing-cycles>
    <meta:generator>LibreOffice/7.0.2.2$Windows_X86_64 LibreOffice_project/8349ace3c3162073abd90d81fd06dcfb6b36b994</meta:generator>
    <meta:print-date>2020-12-23T09:47:26.841000000</meta:print-date>
    <meta:document-statistic meta:table-count="0" meta:image-count="0" meta:object-count="0" meta:page-count="2" meta:paragraph-count="17" meta:word-count="311" meta:character-count="2469" meta:non-whitespace-character-count="2089"/>
  </office:meta>
</office:document-meta>
</file>