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........................................................ <text:s text:c="39"/>Szczebrzeszyn, dnia .........................</text:p>
      <text:p text:style-name="P3"><text:s text:c="21"/>(imię i nazwisko)</text:p>
      <text:p text:style-name="P6"/>
      <text:p text:style-name="P6">.......................................................</text:p>
      <text:p text:style-name="P6"/>
      <text:p text:style-name="P6">.......................................................</text:p>
      <text:p text:style-name="P3"><text:s text:c="27"/>(adres)</text:p>
      <text:p text:style-name="P3"/>
      <text:p text:style-name="P3">.........................................................................</text:p>
      <text:p text:style-name="P3"><text:s text:c="29"/>PESEL</text:p>
      <text:p text:style-name="P3"/>
      <text:p text:style-name="P2"/>
      <text:p text:style-name="P1"/>
      <text:p text:style-name="P1"/>
      <text:p text:style-name="P1"/>
      <text:p text:style-name="P1"/>
      <text:p text:style-name="P7">Wniosek </text:p>
      <text:p text:style-name="P7">o nieprzedłużanie terminów poboru zaliczek nba podatek dochodowy </text:p>
      <text:p text:style-name="P7"/>
      <text:p text:style-name="P1"/>
      <text:p text:style-name="P9"/>
      <text:p text:style-name="P9"><text:tab/>Na podstrawie ar. 53a, ustawy z dnia 24 lutego 2022 r. o podatku dochodowym od osób</text:p>
      <text:p text:style-name="P9"><text:s/>fizycznych (Dz. U. Z 2022 r. Poz 558)<text:span text:style-name="T1"> wnoszę do <text:s/>płatnika <text:s/></text:span><text:s text:c="4"/>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 <text:s text:c="58"/></text:p>
      <text:p text:style-name="P5"><text:s text:c="83"/>(nazwa zakłau pracy)</text:p>
      <text:p text:style-name="P5"/>
      <text:p text:style-name="P9"><text:span text:style-name="T1">o nieprzedłużanie terminów,</text:span> o których mowa w art. 31, art.38 ust 1, art.. 41 ust.1 i art.42 ust.1 ustawy z dnia 26 lipca 1991 r. o podatku dochodowym od osób fizycznych (Dz. U. Z 2021 r. poz. 1128). 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......................................................</text:p>
      <text:p text:style-name="P4"><text:s text:c="148"/>(podpis pracownik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9M20S</meta:editing-duration>
    <meta:editing-cycles>4</meta:editing-cycles>
    <meta:generator>LibreOffice/7.2.4.1$Windows_X86_64 LibreOffice_project/27d75539669ac387bb498e35313b970b7fe9c4f9</meta:generator>
    <dc:date>2022-03-15T09:55:50.81</dc:date>
    <dc:creator>Barbara Chwała</dc:creator>
    <meta:printed-by>Barbara Chwała</meta:printed-by>
    <meta:print-date>2022-03-15T09:55:31.58</meta:print-date>
    <meta:document-statistic meta:table-count="0" meta:image-count="0" meta:object-count="0" meta:page-count="1" meta:paragraph-count="16" meta:word-count="94" meta:character-count="1437" meta:non-whitespace-character-count="941"/>
    <meta:user-defined meta:name="Info 1"/>
    <meta:user-defined meta:name="Info 2"/>
    <meta:user-defined meta:name="Info 3"/>
    <meta:user-defined meta:name="Info 4"/>
  </office:meta>
</office:document-meta>
</file>