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ymbol1" svg:font-family="Symbol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style:line-height-at-least="0.176cm"/>
    </style:style>
    <style:style style:name="P3" style:family="paragraph" style:parent-style-name="Normalny">
      <style:paragraph-properties style:line-height-at-least="0.176cm">
        <style:tab-stops>
          <style:tab-stop style:position="15cm" style:type="right" style:leader-style="dotted" style:leader-text="."/>
        </style:tab-stops>
      </style:paragraph-properties>
    </style:style>
    <style:style style:name="P4" style:family="paragraph" style:parent-style-name="Normalny">
      <style:paragraph-properties style:line-height-at-least="0.176cm">
        <style:tab-stops>
          <style:tab-stop style:position="15cm" style:type="right" style:leader-style="dotted" style:leader-text="."/>
        </style:tab-stops>
      </style:paragraph-properties>
      <style:text-properties style:font-name-asian="Bookman Old Style" style:language-asian="pl" style:country-asian="PL" style:language-complex="pl" style:country-complex="PL"/>
    </style:style>
    <style:style style:name="P5" style:family="paragraph" style:parent-style-name="Normalny">
      <style:text-properties fo:font-size="10pt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200%"/>
    </style:style>
    <style:style style:name="P8" style:family="paragraph" style:parent-style-name="Normalny">
      <style:text-properties fo:font-style="italic" style:font-style-asian="italic"/>
    </style:style>
    <style:style style:name="P9" style:family="paragraph" style:parent-style-name="Normalny">
      <style:paragraph-properties fo:line-height="150%" fo:text-align="justify" style:justify-single-word="false"/>
      <style:text-properties fo:font-style="italic" style:font-style-asian="italic"/>
    </style:style>
    <style:style style:name="P10" style:family="paragraph" style:parent-style-name="Normalny">
      <style:text-properties fo:font-style="italic" fo:font-weight="bold" style:font-style-asian="italic" style:font-weight-asian="bold"/>
    </style:style>
    <style:style style:name="P11" style:family="paragraph" style:parent-style-name="Normalny">
      <style:paragraph-properties fo:line-height="150%" fo:text-align="center" style:justify-single-word="false"/>
    </style:style>
    <style:style style:name="P12" style:family="paragraph" style:parent-style-name="Normalny">
      <style:paragraph-properties fo:line-height="150%" fo:text-align="justify" style:justify-single-word="false"/>
    </style:style>
    <style:style style:name="P13" style:family="paragraph" style:parent-style-name="Normalny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Normaln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Normalny">
      <style:text-properties fo:font-weight="bold" style:font-weight-asian="bold"/>
    </style:style>
    <style:style style:name="P16" style:family="paragraph" style:parent-style-name="Normalny">
      <style:paragraph-properties fo:line-height="150%" fo:text-align="justify" style:justify-single-word="false"/>
      <style:text-properties fo:font-weight="bold" style:font-weight-asian="bold"/>
    </style:style>
    <style:style style:name="P17" style:family="paragraph" style:parent-style-name="Normalny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18" style:family="paragraph" style:parent-style-name="Normalny">
      <style:paragraph-properties fo:text-align="justify" style:justify-single-word="false"/>
      <style:text-properties style:font-name="Arial" fo:language="de" fo:country="DE" style:font-name-complex="Arial" style:font-style-complex="italic" style:font-weight-complex="bold"/>
    </style:style>
    <style:style style:name="P19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Normalny">
      <style:paragraph-properties fo:text-align="justify" style:justify-single-word="false"/>
      <style:text-properties style:font-name-complex="Times New Roman"/>
    </style:style>
    <style:style style:name="P21" style:family="paragraph" style:parent-style-name="Normalny">
      <style:paragraph-properties fo:text-align="justify" style:justify-single-word="false"/>
      <style:text-properties fo:color="#000000" style:font-weight-complex="bold"/>
    </style:style>
    <style:style style:name="P22" style:family="paragraph" style:parent-style-name="Normalny">
      <style:paragraph-properties fo:text-align="center" style:justify-single-word="false"/>
    </style:style>
    <style:style style:name="P23" style:family="paragraph" style:parent-style-name="Normalny">
      <style:text-properties style:font-style-complex="italic" style:font-weight-complex="bold"/>
    </style:style>
    <style:style style:name="P24" style:family="paragraph" style:parent-style-name="Normalny">
      <style:paragraph-properties fo:margin-left="0cm" fo:margin-right="0cm" fo:text-indent="1.249cm" style:auto-text-indent="false"/>
    </style:style>
    <style:style style:name="P25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26" style:family="paragraph" style:parent-style-name="Default">
      <style:paragraph-properties fo:margin-left="0cm" fo:margin-right="0cm" fo:text-indent="1.249cm" style:auto-text-indent="false"/>
    </style:style>
    <style:style style:name="P27" style:family="paragraph" style:parent-style-name="Normalny">
      <style:paragraph-properties fo:margin-left="1.058cm" fo:margin-right="0cm" fo:text-indent="0cm" style:auto-text-indent="false"/>
    </style:style>
    <style:style style:name="P28" style:family="paragraph" style:parent-style-name="Normalny">
      <style:paragraph-properties fo:margin-left="1.27cm" fo:margin-right="0cm" fo:text-indent="0cm" style:auto-text-indent="false"/>
    </style:style>
    <style:style style:name="P29" style:family="paragraph" style:parent-style-name="Tekst_20_podstawowy">
      <style:paragraph-properties fo:margin-left="1.27cm" fo:margin-right="0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Tekst_20_podstawowy">
      <style:paragraph-properties fo:margin-left="1.27cm" fo:margin-right="0cm" fo:margin-top="0cm" fo:margin-bottom="0cm" style:line-height-at-least="0.176cm" fo:text-indent="0cm" style:auto-text-indent="false"/>
      <style:text-properties fo:font-size="10pt" style:letter-kerning="true" style:font-name-asian="Times New Roman" style:font-size-asian="10pt" style:language-asian="zh" style:country-asian="CN" style:font-size-complex="10pt"/>
    </style:style>
    <style:style style:name="P31" style:family="paragraph" style:parent-style-name="Tekst_20_podstawowy">
      <style:paragraph-properties fo:margin-left="1.27cm" fo:margin-right="0cm" fo:margin-top="0cm" fo:margin-bottom="0cm" style:line-height-at-least="0.176cm" fo:text-indent="0cm" style:auto-text-indent="false"/>
    </style:style>
    <style:style style:name="P32" style:family="paragraph" style:parent-style-name="Normalny">
      <style:paragraph-properties fo:margin-left="10.502cm" fo:margin-right="0cm" fo:text-align="center" style:justify-single-word="false" fo:text-indent="0cm" style:auto-text-indent="false"/>
      <style:text-properties fo:font-weight="bold" style:font-weight-asian="bold"/>
    </style:style>
    <style:style style:name="P33" style:family="paragraph" style:parent-style-name="Normalny">
      <style:paragraph-properties fo:margin-left="10.502cm" fo:margin-right="0cm" fo:text-align="justify" style:justify-single-word="false" fo:text-indent="0cm" style:auto-text-indent="false"/>
      <style:text-properties fo:font-weight="bold" style:font-weight-asian="bold"/>
    </style:style>
    <style:style style:name="P34" style:family="paragraph" style:parent-style-name="Normalny">
      <style:paragraph-properties fo:margin-left="10.502cm" fo:margin-right="0cm" fo:text-align="center" style:justify-single-word="false" fo:text-indent="0cm" style:auto-text-indent="false"/>
    </style:style>
    <style:style style:name="P35" style:family="paragraph" style:parent-style-name="Normalny">
      <style:paragraph-properties fo:margin-left="0cm" fo:margin-right="10.502cm" fo:line-height="200%" fo:text-indent="0cm" style:auto-text-indent="false"/>
      <style:text-properties style:font-name-complex="Times New Roman"/>
    </style:style>
    <style:style style:name="P36" style:family="paragraph" style:parent-style-name="Normalny">
      <style:paragraph-properties fo:margin-left="0cm" fo:margin-right="10.5cm" fo:text-indent="0cm" style:auto-text-indent="false"/>
    </style:style>
    <style:style style:name="P37" style:family="paragraph" style:parent-style-name="Normalny">
      <style:paragraph-properties fo:margin-left="0cm" fo:margin-right="10.5cm" fo:text-indent="0cm" style:auto-text-indent="false"/>
      <style:text-properties fo:font-style="italic" style:font-style-asian="italic"/>
    </style:style>
    <style:style style:name="P38" style:family="paragraph" style:parent-style-name="Normalny">
      <style:paragraph-properties fo:margin-top="0.212cm" fo:margin-bottom="0.353cm"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Normalny">
      <style:paragraph-properties fo:margin-left="0cm" fo:margin-right="0cm" fo:line-height="150%" fo:text-align="justify" style:justify-single-word="false" fo:text-indent="1.251cm" style:auto-text-indent="false"/>
    </style:style>
    <style:style style:name="P40" style:family="paragraph" style:parent-style-name="Tekst_20_podstawowy">
      <style:paragraph-properties fo:margin-left="0cm" fo:margin-right="0cm" style:line-height-at-least="0.176cm" fo:text-indent="1.251cm" style:auto-text-indent="false"/>
      <style:text-properties fo:font-size="10pt" style:font-size-asian="10pt"/>
    </style:style>
    <style:style style:name="P41" style:family="paragraph" style:parent-style-name="Tekst_20_podstawowy">
      <style:paragraph-properties fo:margin-left="0cm" fo:margin-right="0cm" style:line-height-at-least="0.176cm" fo:text-indent="1.251cm" style:auto-text-indent="false"/>
    </style:style>
    <style:style style:name="P42" style:family="paragraph" style:parent-style-name="Tekst_20_podstawowy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43" style:family="paragraph" style:parent-style-name="Normalny">
      <style:paragraph-properties fo:line-height="150%" fo:background-color="#bfbfbf">
        <style:background-image/>
      </style:paragraph-properties>
      <style:text-properties fo:font-weight="bold" style:font-weight-asian="bold"/>
    </style:style>
    <style:style style:name="P44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  <style:text-properties fo:font-weight="bold" style:font-weight-asian="bold"/>
    </style:style>
    <style:style style:name="P45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46" style:family="paragraph" style:parent-style-name="Normalny">
      <style:paragraph-properties fo:margin-left="9.991cm" fo:margin-right="0cm" fo:line-height="150%" fo:text-align="justify" style:justify-single-word="false" fo:text-indent="1.249cm" style:auto-text-indent="false"/>
      <style:text-properties fo:font-style="italic" style:font-style-asian="italic"/>
    </style:style>
    <style:style style:name="P47" style:family="paragraph" style:parent-style-name="Normalny">
      <style:paragraph-properties fo:margin-left="9.991cm" fo:margin-right="0cm" fo:line-height="150%" fo:text-align="justify" style:justify-single-word="false" fo:text-indent="1.249cm" style:auto-text-indent="false"/>
    </style:style>
    <style:style style:name="P48" style:family="paragraph" style:parent-style-name="Normalny">
      <style:paragraph-properties fo:margin-left="-0.501cm" fo:margin-right="0cm" fo:text-align="justify" style:justify-single-word="false" fo:text-indent="0cm" style:auto-text-indent="false"/>
      <style:text-properties fo:font-style="italic" style:font-style-asian="italic"/>
    </style:style>
    <style:style style:name="P49" style:family="paragraph" style:parent-style-name="Normalny">
      <style:paragraph-properties fo:margin-left="-0.501cm" fo:margin-right="0cm" fo:text-align="justify" style:justify-single-word="false" fo:text-indent="0cm" style:auto-text-indent="false"/>
    </style:style>
    <style:style style:name="P50" style:family="paragraph" style:parent-style-name="Normalny">
      <style:paragraph-properties fo:margin-left="0.751cm" fo:margin-right="0cm" fo:text-align="justify" style:justify-single-word="false" fo:text-indent="-0.751cm" style:auto-text-indent="false"/>
    </style:style>
    <style:style style:name="P51" style:family="paragraph" style:parent-style-name="Normalny">
      <style:paragraph-properties fo:margin-left="0.751cm" fo:margin-right="0cm" fo:text-align="end" style:justify-single-word="false" fo:text-indent="-0.751cm" style:auto-text-indent="false"/>
    </style:style>
    <style:style style:name="P52" style:family="paragraph" style:parent-style-name="Normalny">
      <style:paragraph-properties fo:margin-left="0cm" fo:margin-right="0cm" fo:text-align="justify" style:justify-single-word="false" fo:text-indent="0.751cm" style:auto-text-indent="false"/>
    </style:style>
    <style:style style:name="P53" style:family="paragraph" style:parent-style-name="Normalny">
      <style:paragraph-properties fo:margin-left="0cm" fo:margin-right="0cm" fo:text-align="justify" style:justify-single-word="false" fo:text-indent="0.635cm" style:auto-text-indent="false"/>
    </style:style>
    <style:style style:name="P54" style:family="paragraph" style:parent-style-name="Tekst_20_podstawowy">
      <style:paragraph-properties fo:margin-left="0cm" fo:margin-right="0cm" style:line-height-at-least="0.176cm" fo:text-align="center" style:justify-single-word="false" fo:text-indent="0.635cm" style:auto-text-indent="false"/>
      <style:text-properties fo:font-size="10pt" style:font-size-asian="10pt" style:font-size-complex="10pt"/>
    </style:style>
    <style:style style:name="P55" style:family="paragraph" style:parent-style-name="Normalny">
      <style:paragraph-properties fo:margin-left="9.843cm" fo:margin-right="0cm" fo:text-indent="0cm" style:auto-text-indent="false"/>
      <style:text-properties fo:font-style="italic" style:font-style-asian="italic"/>
    </style:style>
    <style:style style:name="P56" style:family="paragraph" style:parent-style-name="Normalny">
      <style:paragraph-properties fo:margin-left="1.251cm" fo:margin-right="0cm" fo:text-align="justify" style:justify-single-word="false" fo:text-indent="0cm" style:auto-text-indent="false"/>
    </style:style>
    <style:style style:name="P57" style:family="paragraph" style:parent-style-name="Tekst_20_podstawowy">
      <style:paragraph-properties fo:margin-left="1.251cm" fo:margin-right="0cm" style:line-height-at-least="0.176cm" fo:text-indent="0cm" style:auto-text-indent="false"/>
    </style:style>
    <style:style style:name="P58" style:family="paragraph" style:parent-style-name="Tekst_20_podstawowy">
      <style:paragraph-properties fo:margin-left="1.251cm" fo:margin-right="0cm" style:line-height-at-least="0.176cm" fo:text-indent="0cm" style:auto-text-indent="false"/>
      <style:text-properties fo:font-size="10pt" style:font-size-asian="10pt"/>
    </style:style>
    <style:style style:name="P59" style:family="paragraph" style:parent-style-name="Normalny">
      <style:paragraph-properties fo:margin-left="4.995cm" fo:margin-right="0cm" fo:text-indent="1.249cm" style:auto-text-indent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margin-top="0cm" fo:margin-bottom="0cm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63" style:family="paragraph" style:parent-style-name="Default">
      <style:paragraph-properties fo:margin-top="0cm" fo:margin-bottom="0cm" fo:text-align="justify" style:justify-single-word="false"/>
    </style:style>
    <style:style style:name="P64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cm" fo:margin-right="0cm" fo:margin-top="0cm" fo:margin-bottom="0cm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fo:color="#000000"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501cm" fo:margin-right="0cm" fo:margin-top="0cm" fo:margin-bottom="0cm" fo:orphans="0" fo:widows="0" fo:hyphenation-ladder-count="no-limit" fo:text-indent="0cm" style:auto-text-indent="false"/>
      <style:text-properties fo:font-size="10pt" fo:font-style="italic" style:font-name-asian="Times New Roman" style:font-size-asian="10pt" style:font-style-asian="italic" style:font-name-complex="Times New Roman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503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fo:font-size="10pt" style:font-name-asian="Times New Roman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.503cm" fo:margin-right="0cm" fo:margin-top="0cm" fo:margin-bottom="0cm" fo:orphans="0" fo:widows="0" fo:hyphenation-ladder-count="no-limit" fo:text-indent="0cm" style:auto-text-indent="false"/>
      <style:text-properties fo:color="#000000" fo:font-size="10pt" style:font-name-asian="Times New Roman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69" style:family="paragraph" style:parent-style-name="Akapit_20_z_20_listą">
      <style:paragraph-properties fo:line-height="150%" fo:text-align="justify" style:justify-single-word="false"/>
      <style:text-properties fo:font-weight="bold" style:font-weight-asian="bold"/>
    </style:style>
    <style:style style:name="P70" style:family="paragraph" style:parent-style-name="Akapit_20_z_20_listą">
      <style:paragraph-properties fo:line-height="150%" fo:text-align="justify" style:justify-single-word="false"/>
    </style:style>
    <style:style style:name="P71" style:family="paragraph" style:parent-style-name="Default">
      <style:text-properties style:use-window-font-color="true" fo:font-size="10pt" style:font-size-asian="10pt" style:font-size-complex="10pt"/>
    </style:style>
    <style:style style:name="P72" style:family="paragraph" style:parent-style-name="Default">
      <style:paragraph-properties fo:text-align="end" style:justify-single-word="false"/>
      <style:text-properties style:use-window-font-color="true"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Default">
      <style:text-properties style:use-window-font-color="true" fo:font-size="10pt" style:letter-kerning="true" style:font-name-asian="Times New Roman" style:font-size-asian="10pt" style:font-size-complex="10pt"/>
    </style:style>
    <style:style style:name="P74" style:family="paragraph" style:parent-style-name="Default">
      <style:paragraph-properties fo:text-align="end" style:justify-single-word="false"/>
    </style:style>
    <style:style style:name="P75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/>
    </style:style>
    <style:style style:name="P76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/>
    </style:style>
    <style:style style:name="P77" style:family="paragraph" style:parent-style-name="Default">
      <style:paragraph-properties fo:text-align="justify" style:justify-single-word="false"/>
    </style:style>
    <style:style style:name="P78" style:family="paragraph" style:parent-style-name="Default">
      <style:paragraph-properties fo:text-align="center" style:justify-single-word="false"/>
      <style:text-properties style:text-line-through-style="none" fo:font-size="12pt" style:text-underline-style="none" fo:font-weight="bold" style:font-size-asian="12pt" style:font-weight-asian="bold" style:font-size-complex="12pt"/>
    </style:style>
    <style:style style:name="P79" style:family="paragraph" style:parent-style-name="Default">
      <style:paragraph-properties fo:text-align="justify" style:justify-single-word="false"/>
      <style:text-properties style:text-line-through-style="none" fo:font-size="10pt" style:text-underline-style="none" fo:font-weight="normal" style:font-size-asian="10pt" style:font-weight-asian="normal"/>
    </style:style>
    <style:style style:name="P80" style:family="paragraph" style:parent-style-name="Default">
      <style:paragraph-properties fo:text-align="justify" style:justify-single-word="false"/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P81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82" style:family="paragraph" style:parent-style-name="Default">
      <style:paragraph-properties fo:margin-top="0cm" fo:margin-bottom="0.212cm" fo:text-align="justify" style:justify-single-word="false"/>
    </style:style>
    <style:style style:name="P83" style:family="paragraph" style:parent-style-name="Tekst_20_podstawowy_20_21">
      <style:text-properties fo:language="de" fo:country="DE" fo:font-style="italic" style:font-style-asian="italic" style:font-style-complex="italic" style:font-weight-complex="bold"/>
    </style:style>
    <style:style style:name="P84" style:family="paragraph" style:parent-style-name="Tekst_20_podstawowy_20_21">
      <style:text-properties style:font-name="Arial" fo:language="de" fo:country="DE" style:font-name-complex="Arial" style:font-style-complex="italic" style:font-weight-complex="bold"/>
    </style:style>
    <style:style style:name="P85" style:family="paragraph" style:parent-style-name="Tekst_20_podstawowy_20_21">
      <style:paragraph-properties fo:margin-left="0.953cm" fo:margin-right="0cm" fo:text-indent="-0.953cm" style:auto-text-indent="false"/>
      <style:text-properties fo:language="de" fo:country="DE" fo:font-style="italic" style:font-style-asian="italic" style:font-style-complex="italic" style:font-weight-complex="bold"/>
    </style:style>
    <style:style style:name="P86" style:family="paragraph" style:parent-style-name="Tekst_20_podstawowy_20_21">
      <style:paragraph-properties fo:margin-left="0.953cm" fo:margin-right="0cm" fo:text-indent="-0.953cm" style:auto-text-indent="false"/>
      <style:text-properties fo:font-style="italic" fo:font-weight="bold" style:font-style-asian="italic" style:font-weight-asian="bold"/>
    </style:style>
    <style:style style:name="P87" style:family="paragraph" style:parent-style-name="Tekst_20_podstawowy">
      <style:paragraph-properties style:line-height-at-least="0.176cm"/>
      <style:text-properties fo:color="#ff0000" style:text-line-through-style="solid" fo:font-size="10pt" style:font-size-asian="10pt"/>
    </style:style>
    <style:style style:name="P88" style:family="paragraph" style:parent-style-name="Tekst_20_podstawowy">
      <style:paragraph-properties style:line-height-at-least="0.176cm"/>
    </style:style>
    <style:style style:name="P89" style:family="paragraph" style:parent-style-name="Tekst_20_podstawowy">
      <style:paragraph-properties fo:margin-left="1.244cm" fo:margin-right="0cm" style:line-height-at-least="0.176cm" fo:text-indent="0cm" style:auto-text-indent="false"/>
    </style:style>
    <style:style style:name="P90" style:family="paragraph" style:parent-style-name="Tekst_20_podstawowy">
      <style:paragraph-properties fo:margin-left="0.635cm" fo:margin-right="0cm" fo:text-align="center" style:justify-single-word="false" fo:text-indent="0cm" style:auto-text-indent="false"/>
      <style:text-properties fo:font-size="10pt" style:font-size-asian="10pt"/>
    </style:style>
    <style:style style:name="P91" style:family="paragraph" style:parent-style-name="Tekst_20_podstawowy">
      <style:paragraph-properties fo:margin-left="0.635cm" fo:margin-right="0cm" style:line-height-at-least="0.176cm" fo:text-indent="0cm" style:auto-text-indent="false"/>
      <style:text-properties fo:font-size="10pt" style:font-size-asian="10pt"/>
    </style:style>
    <style:style style:name="P92" style:family="paragraph" style:parent-style-name="Tekst_20_podstawowy">
      <style:paragraph-properties fo:margin-left="0.635cm" fo:margin-right="0cm" style:line-height-at-least="0.176cm" fo:text-align="center" style:justify-single-word="false" fo:text-indent="0cm" style:auto-text-indent="false"/>
      <style:text-properties fo:font-size="10pt" style:font-size-asian="10pt"/>
    </style:style>
    <style:style style:name="P93" style:family="paragraph" style:parent-style-name="Tekst_20_podstawowy">
      <style:paragraph-properties fo:margin-left="0.635cm" fo:margin-right="0cm" style:line-height-at-least="0.176cm" fo:text-indent="0cm" style:auto-text-indent="false"/>
    </style:style>
    <style:style style:name="P94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95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>
        <style:tab-stops>
          <style:tab-stop style:position="0.801cm"/>
        </style:tab-stops>
      </style:paragraph-properties>
      <style:text-properties fo:color="#000000" fo:font-size="10pt" style:font-name-asian="Times New Roman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96" style:family="paragraph" style:parent-style-name="Standard" style:list-style-name="WW8Num11">
      <style:paragraph-properties fo:margin-top="0cm" fo:margin-bottom="0cm" fo:orphans="0" fo:widows="0" fo:hyphenation-ladder-count="no-limit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97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9" style:family="paragraph" style:parent-style-name="Standard" style:list-style-name="WW8Num8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100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/>
      <style:text-properties fo:color="#00000a" fo:font-size="10pt" style:font-size-asian="10pt" style:font-name-complex="Times New Roman" style:font-size-complex="10pt" style:font-weight-complex="bold" fo:hyphenate="false" fo:hyphenation-remain-char-count="2" fo:hyphenation-push-char-count="2"/>
    </style:style>
    <style:style style:name="P101" style:family="paragraph" style:parent-style-name="Standard" style:list-style-name="WW8Num11">
      <style:paragraph-properties fo:margin-top="0cm" fo:margin-bottom="0cm" fo:orphans="0" fo:widows="0" fo:hyphenation-ladder-count="no-limit"/>
      <style:text-properties fo:hyphenate="false" fo:hyphenation-remain-char-count="2" fo:hyphenation-push-char-count="2"/>
    </style:style>
    <style:style style:name="P102" style:family="paragraph" style:parent-style-name="Standard" style:list-style-name="WW8Num8">
      <style:paragraph-properties fo:margin-top="0cm" fo:margin-bottom="0cm" fo:text-align="justify" style:justify-single-word="false" fo:hyphenation-ladder-count="no-limit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103" style:family="paragraph" style:parent-style-name="Standard" style:list-style-name="WW8Num11">
      <style:paragraph-properties fo:margin-top="0cm" fo:margin-bottom="0cm"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4" style:family="paragraph" style:parent-style-name="Standard" style:list-style-name="WW8Num12">
      <style:paragraph-properties fo:margin-left="1cm" fo:margin-right="0cm" fo:margin-top="0cm" fo:margin-bottom="0cm" fo:text-align="justify" style:justify-single-word="false" fo:orphans="0" fo:widows="0" fo:hyphenation-ladder-count="no-limit" fo:text-indent="-0.50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106" style:family="paragraph" style:parent-style-name="Standard" style:list-style-name="WW8Num11">
      <style:paragraph-properties fo:margin-left="0.501cm" fo:margin-right="0cm" fo:margin-top="0cm" fo:margin-bottom="0cm" fo:text-align="justify" style:justify-single-word="false" fo:orphans="0" fo:widows="0" fo:hyphenation-ladder-count="no-limit" fo:text-indent="-0.501cm" style:auto-text-indent="false"/>
      <style:text-properties fo:color="#000000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07" style:family="paragraph" style:parent-style-name="Akapit_20_z_20_listą" style:list-style-name="WW8Num6">
      <style:paragraph-properties fo:margin-left="2.519cm" fo:margin-right="0cm" fo:line-height="150%" fo:text-align="justify" style:justify-single-word="false" fo:text-indent="-0.635cm" style:auto-text-indent="false">
        <style:tab-stops>
          <style:tab-stop style:position="2.519cm"/>
        </style:tab-stops>
      </style:paragraph-properties>
    </style:style>
    <style:style style:name="P108" style:family="paragraph" style:parent-style-name="Akapit_20_z_20_listą" style:list-style-name="WW8Num4">
      <style:paragraph-properties fo:margin-left="2.635cm" fo:margin-right="0cm" fo:text-align="justify" style:justify-single-word="false" fo:text-indent="-0.635cm" style:auto-text-indent="false">
        <style:tab-stops>
          <style:tab-stop style:position="2.635cm"/>
        </style:tab-stops>
      </style:paragraph-properties>
    </style:style>
    <style:style style:name="P109" style:family="paragraph" style:parent-style-name="Normalny" style:list-style-name="WW8Num5">
      <style:paragraph-properties fo:margin-left="1.693cm" fo:margin-right="0cm" fo:text-indent="-0.635cm" style:auto-text-indent="false">
        <style:tab-stops>
          <style:tab-stop style:position="1.693cm"/>
        </style:tab-stops>
      </style:paragraph-properties>
    </style:style>
    <style:style style:name="P110" style:family="paragraph" style:parent-style-name="List_20_Paragraph" style:list-style-name="WW8Num11">
      <style:paragraph-properties fo:margin-top="0cm" fo:margin-bottom="0cm" fo:line-height="115%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111" style:family="paragraph" style:parent-style-name="List_20_Paragraph" style:list-style-name="WW8Num14">
      <style:paragraph-properties fo:margin-top="0cm" fo:margin-bottom="0cm" fo:line-height="115%" fo:text-align="justify" style:justify-single-word="false" fo:hyphenation-ladder-count="no-limit">
        <style:tab-stops>
          <style:tab-stop style:position="0.801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12" style:family="paragraph" style:parent-style-name="List_20_Paragraph" style:list-style-name="WW8Num15">
      <style:paragraph-properties fo:margin-top="0cm" fo:margin-bottom="0cm" fo:line-height="115%" fo:text-align="justify" style:justify-single-word="false" fo:hyphenation-ladder-count="no-limit">
        <style:tab-stops>
          <style:tab-stop style:position="0.801cm"/>
        </style:tab-stops>
      </style:paragraph-properties>
      <style:text-properties fo:color="#00000a" fo:font-size="10pt" style:font-size-asian="10pt" style:font-size-complex="10pt" fo:hyphenate="false" fo:hyphenation-remain-char-count="2" fo:hyphenation-push-char-count="2"/>
    </style:style>
    <style:style style:name="P113" style:family="paragraph" style:parent-style-name="List_20_Paragraph" style:list-style-name="WW8Num14">
      <style:paragraph-properties fo:margin-top="0cm" fo:margin-bottom="0cm" fo:line-height="115%" fo:text-align="justify" style:justify-single-word="false" fo:hyphenation-ladder-count="no-limit">
        <style:tab-stops>
          <style:tab-stop style:position="0.801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List_20_Paragraph" style:list-style-name="WW8Num13">
      <style:paragraph-properties fo:margin-left="1cm" fo:margin-right="0cm" fo:margin-top="0cm" fo:margin-bottom="0cm" fo:line-height="115%" fo:orphans="0" fo:widows="0" fo:hyphenation-ladder-count="no-limit" fo:text-indent="-0.635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15" style:family="paragraph" style:parent-style-name="Heading_20_1">
      <style:text-properties style:font-name-complex="Times New Roman"/>
    </style:style>
    <style:style style:name="P116" style:family="paragraph" style:parent-style-name="Tekst_20_podstawowy" style:list-style-name="WW8Num8">
      <style:paragraph-properties style:line-height-at-least="0.176cm">
        <style:tab-stops>
          <style:tab-stop style:position="1.27cm"/>
        </style:tab-stops>
      </style:paragraph-properties>
    </style:style>
    <style:style style:name="P117" style:family="paragraph" style:parent-style-name="Tekst_20_podstawowy" style:list-style-name="WW8Num8">
      <style:paragraph-properties style:line-height-at-least="0.176cm">
        <style:tab-stops>
          <style:tab-stop style:position="1.27cm"/>
        </style:tab-stops>
      </style:paragraph-properties>
      <style:text-properties fo:font-size="10pt" style:font-size-asian="10pt"/>
    </style:style>
    <style:style style:name="P118" style:family="paragraph" style:parent-style-name="Tekst_20_podstawowy" style:list-style-name="WW8Num7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</style:style>
    <style:style style:name="P119" style:family="paragraph" style:parent-style-name="Tekst_20_podstawowy" style:list-style-name="WW8Num8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</style:style>
    <style:style style:name="P120" style:family="paragraph" style:parent-style-name="Tekst_20_podstawowy" style:list-style-name="WW8Num10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</style:style>
    <style:style style:name="P121" style:family="paragraph" style:parent-style-name="Tekst_20_podstawowy" style:list-style-name="WW8Num7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2" style:family="paragraph" style:parent-style-name="Tekst_20_podstawowy" style:list-style-name="WW8Num8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3" style:family="paragraph" style:parent-style-name="Tekst_20_podstawowy" style:list-style-name="WW8Num9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4" style:family="paragraph" style:parent-style-name="Tekst_20_podstawowy" style:list-style-name="WW8Num10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25" style:family="paragraph" style:parent-style-name="Tekst_20_podstawowy" style:list-style-name="WW8Num7">
      <style:paragraph-properties fo:margin-left="1.27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fo:color="#000000" fo:font-size="10pt" style:font-size-asian="10pt"/>
    </style:style>
    <style:style style:name="P126" style:family="paragraph" style:parent-style-name="Tekst_20_podstawowy" style:list-style-name="WW8Num10">
      <style:paragraph-properties fo:margin-left="1.27cm" fo:margin-right="0cm" fo:margin-top="0cm" fo:margin-bottom="0cm" style:line-height-at-least="0.176cm" fo:text-indent="-0.635cm" style:auto-text-indent="false">
        <style:tab-stops>
          <style:tab-stop style:position="1.27cm"/>
        </style:tab-stops>
      </style:paragraph-properties>
      <style:text-properties fo:font-size="10pt" style:letter-kerning="true" style:font-name-asian="Times New Roman" style:font-size-asian="10pt" style:language-asian="zh" style:country-asian="CN" style:font-size-complex="10pt"/>
    </style:style>
    <style:style style:name="P127" style:family="paragraph" style:parent-style-name="Default">
      <style:paragraph-properties fo:margin-top="0cm" fo:margin-bottom="0.212cm" fo:text-align="justify" style:justify-single-word="false"/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P128" style:family="paragraph" style:parent-style-name="Default">
      <style:paragraph-properties fo:margin-top="0cm" fo:margin-bottom="0cm" fo:text-align="justify" style:justify-single-word="false"/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P129" style:family="paragraph" style:parent-style-name="Akapit_20_z_20_listą7" style:list-style-name="WW8Num16">
      <style:paragraph-properties fo:margin-left="1.501cm" fo:margin-right="0cm" fo:margin-top="0cm" fo:margin-bottom="0cm" fo:line-height="115%" fo:text-align="justify" style:justify-single-word="false" fo:orphans="2" fo:widows="2" fo:text-indent="-0.751cm" style:auto-text-indent="false">
        <style:tab-stops>
          <style:tab-stop style:position="1.501cm"/>
        </style:tab-stops>
      </style:paragraph-properties>
      <style:text-properties fo:color="#00000a" fo:font-size="10pt" fo:language="pl" fo:country="PL" style:font-size-asian="10pt" style:font-size-complex="10pt"/>
    </style:style>
    <style:style style:name="P130" style:family="paragraph" style:parent-style-name="Akapit_20_z_20_listą7" style:list-style-name="WW8Num16">
      <style:paragraph-properties fo:margin-left="1.501cm" fo:margin-right="0cm" fo:margin-top="0cm" fo:margin-bottom="0cm" fo:line-height="115%" fo:text-align="justify" style:justify-single-word="false" fo:orphans="2" fo:widows="2" fo:text-indent="-0.751cm" style:auto-text-indent="false">
        <style:tab-stops>
          <style:tab-stop style:position="1.501cm"/>
        </style:tab-stops>
      </style:paragraph-properties>
      <style:text-properties fo:font-size="10pt" fo:language="pl" fo:country="PL" style:font-size-asian="10pt" style:font-size-complex="10pt"/>
    </style:style>
    <style:style style:name="P131" style:family="paragraph" style:parent-style-name="Akapit_20_z_20_listą5" style:list-style-name="WW8Num16">
      <style:paragraph-properties fo:margin-left="1.501cm" fo:margin-right="0cm" fo:line-height="115%" fo:text-align="justify" style:justify-single-word="false" fo:orphans="2" fo:widows="2" fo:text-indent="-0.751cm" style:auto-text-indent="false">
        <style:tab-stops>
          <style:tab-stop style:position="1.501cm"/>
        </style:tab-stops>
      </style:paragraph-properties>
      <style:text-properties fo:color="#00000a" fo:font-size="10pt" fo:language="pl" fo:country="PL" style:font-size-asian="10pt" style:font-size-complex="10pt"/>
    </style:style>
    <style:style style:name="P132" style:family="paragraph" style:parent-style-name="Heading_20_2">
      <style:paragraph-properties>
        <style:tab-stops>
          <style:tab-stop style:position="0cm"/>
          <style:tab-stop style:position="1.251cm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font-weight="bold" style:font-name-asian="Bookman Old Style" style:language-asian="pl" style:country-asian="PL" style:font-weight-asian="bold" style:language-complex="pl" style:country-complex="PL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style:font-name-asian="Bookman Old Style" style:language-asian="pl" style:country-asian="PL" style:language-complex="pl" style:country-complex="PL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9" style:family="text">
      <style:text-properties fo:color="#000000" fo:font-size="10pt" style:font-name-asian="Times New Roman" style:font-size-asian="10pt" style:font-name-complex="Times New Roman" style:font-size-complex="10pt" style:font-weight-complex="bold"/>
    </style:style>
    <style:style style:name="T10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/>
    </style:style>
    <style:style style:name="T11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fo:font-size="10pt" fo:font-weight="bold" style:font-name-asian="Times New Roman" style:font-size-asian="10pt" style:font-weight-asian="bold" style:font-name-complex="Times New Roman" style:font-size-complex="10pt" style:font-style-complex="italic"/>
    </style:style>
    <style:style style:name="T13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/>
    </style:style>
    <style:style style:name="T14" style:family="text">
      <style:text-properties fo:color="#000000" fo:font-size="10pt" style:font-name-asian="Symbol1" style:font-size-asian="10pt" style:font-name-complex="Times New Roman" style:font-size-complex="10pt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a" fo:font-size="10pt" style:font-name-asian="Times New Roman" style:font-size-asian="10pt" style:font-name-complex="Times New Roman" style:font-size-complex="10pt"/>
    </style:style>
    <style:style style:name="T18" style:family="text">
      <style:text-properties fo:color="#00000a" fo:font-size="10pt" style:font-size-asian="10pt" style:font-name-complex="Times New Roman" style:font-size-complex="10pt"/>
    </style:style>
    <style:style style:name="T19" style:family="text">
      <style:text-properties fo:color="#00000a" fo:font-size="10pt" style:font-size-asian="10pt" style:font-name-complex="Times New Roman" style:font-size-complex="10pt" style:font-weight-complex="bold"/>
    </style:style>
    <style:style style:name="T20" style:family="text">
      <style:text-properties fo:color="#00000a" fo:font-size="10pt" style:font-size-asian="10pt" style:language-asian="pl" style:country-asian="PL" style:font-size-complex="10pt"/>
    </style:style>
    <style:style style:name="T21" style:family="text">
      <style:text-properties fo:color="#00000a" fo:font-size="10pt" fo:font-weight="bold" style:font-size-asian="10pt" style:font-weight-asian="bold" style:font-name-complex="Times New Roman" style:font-size-complex="10pt"/>
    </style:style>
    <style:style style:name="T22" style:family="text">
      <style:text-properties fo:color="#ff0000" fo:font-size="10pt" style:font-name-asian="Times New Roman" style:font-size-asian="10pt" style:font-name-complex="Times New Roman" style:font-size-complex="10pt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font-style="italic" style:font-style-asian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 fo:font-size="10pt" style:font-size-asian="10pt" style:font-size-complex="10pt"/>
    </style:style>
    <style:style style:name="T27" style:family="text">
      <style:text-properties style:use-window-font-color="true" fo:font-size="10pt" fo:font-weight="bold" style:letter-kerning="true" style:font-name-asian="Times New Roman" style:font-size-asian="10pt" style:font-weight-asian="bold" style:font-size-complex="10pt"/>
    </style:style>
    <style:style style:name="T28" style:family="text">
      <style:text-properties style:use-window-font-color="true" style:text-line-through-style="none" fo:font-size="10pt" fo:font-style="normal" style:text-underline-style="none" fo:font-weight="bold" style:letter-kerning="true" style:font-name-asian="Times New Roman" style:font-size-asian="10pt" style:font-style-asian="normal" style:font-weight-asian="bold" style:font-size-complex="10pt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font-weight-complex="bold"/>
    </style:style>
    <style:style style:name="T31" style:family="text">
      <style:text-properties fo:font-size="10pt" style:font-size-asian="10pt" style:language-asian="pl" style:country-asian="PL" style:font-size-complex="10pt"/>
    </style:style>
    <style:style style:name="T32" style:family="text">
      <style:text-properties fo:font-size="10pt" style:font-size-asian="10pt" style:language-asian="pl" style:country-asian="PL" style:font-name-complex="Times New Roman" style:font-size-complex="10pt"/>
    </style:style>
    <style:style style:name="T33" style:family="text">
      <style:text-properties fo:font-size="10pt" style:font-size-asian="10pt" style:font-name-complex="Times New Roman"/>
    </style:style>
    <style:style style:name="T34" style:family="text">
      <style:text-properties fo:font-size="10pt" style:font-size-asian="10pt" style:font-name-complex="Times New Roman" style:font-size-complex="10pt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style:font-size-asian="10pt" style:font-name-complex="Arial"/>
    </style:style>
    <style:style style:name="T37" style:family="text">
      <style:text-properties fo:font-size="10pt" style:font-name-asian="Lucida Sans Unicode" style:font-size-asian="10pt" style:font-size-complex="10pt" style:language-complex="pl" style:country-complex="PL" style:font-weight-complex="bold"/>
    </style:style>
    <style:style style:name="T38" style:family="text">
      <style:text-properties fo:font-size="10pt" style:letter-kerning="true" style:font-name-asian="Times New Roman" style:font-size-asian="10pt" style:language-asian="zh" style:country-asian="CN" style:font-size-complex="10pt"/>
    </style:style>
    <style:style style:name="T39" style:family="text">
      <style:text-properties fo:font-size="10pt" fo:font-weight="bold" style:letter-kerning="true" style:font-name-asian="Times New Roman" style:font-size-asian="10pt" style:language-asian="zh" style:country-asian="CN" style:font-weight-asian="bold" style:font-size-complex="10pt"/>
    </style:style>
    <style:style style:name="T40" style:family="text">
      <style:text-properties fo:font-size="10pt" fo:language="de" fo:country="DE" fo:font-weight="normal" style:font-size-asian="10pt" style:font-weight-asian="normal" style:font-weight-complex="normal"/>
    </style:style>
    <style:style style:name="T41" style:family="text">
      <style:text-properties fo:color="#0070c0" fo:font-size="10pt" style:font-size-asian="10pt" style:font-name-complex="Times New Roman" style:font-size-complex="10pt"/>
    </style:style>
    <style:style style:name="T42" style:family="text">
      <style:text-properties style:font-name="Times New Roman1" fo:font-size="10pt" style:font-name-asian="Times New Roman" style:font-size-asian="10pt" style:font-name-complex="Times New Roman1"/>
    </style:style>
    <style:style style:name="T43" style:family="text">
      <style:text-properties style:text-line-through-style="none" style:font-name="Wingdings1" fo:font-size="10pt" style:text-underline-style="none" fo:font-weight="normal" style:font-size-asian="10pt" style:font-weight-asian="normal" style:font-name-complex="Wingdings1"/>
    </style:style>
    <style:style style:name="T44" style:family="text">
      <style:text-properties style:text-line-through-style="none" style:font-name="Wingdings1" fo:font-size="10pt" fo:font-style="normal" style:text-underline-style="none" fo:font-weight="normal" style:font-size-asian="10pt" style:font-style-asian="normal" style:font-weight-asian="normal" style:font-name-complex="Wingdings1"/>
    </style:style>
    <style:style style:name="T45" style:family="text">
      <style:text-properties style:text-line-through-style="none" fo:font-size="10pt" style:text-underline-style="none" fo:font-weight="normal" style:font-size-asian="10pt" style:font-weight-asian="normal"/>
    </style:style>
    <style:style style:name="T46" style:family="text">
      <style:text-properties style:text-line-through-style="none" fo:font-size="10pt" style:text-underline-style="none" fo:font-weight="bold" style:font-size-asian="10pt" style:font-weight-asian="bold" style:font-weight-complex="bold"/>
    </style:style>
    <style:style style:name="T47" style:family="text">
      <style:text-properties style:text-line-through-style="none" fo:font-size="10pt" fo:font-style="italic" style:text-underline-style="none" fo:font-weight="normal" style:font-size-asian="10pt" style:font-style-asian="italic" style:font-weight-asian="normal"/>
    </style:style>
    <style:style style:name="T48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/>
    </style:style>
    <style:style style:name="T49" style:family="text">
      <style:text-properties style:text-line-through-style="none" fo:font-size="10pt" fo:font-style="normal" style:text-underline-style="none" fo:font-weight="bold" style:font-size-asian="10pt" style:font-style-asian="normal" style:font-weight-asian="bold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fo:background-color="transparent" style:font-name-asian="Arial" style:font-size-asian="10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Normalny"><text:span text:style-name="Domyślna_20_czcionka_20_akapitu"><text:span text:style-name="T1">SP ZOZ DA 0510-6/2020<text:tab/><text:tab/><text:tab/></text:span></text:span></text:p>
      <text:p text:style-name="P1">Załącznik Nr 1 do SIWZ</text:p>
      <text:h text:style-name="P115" text:outline-level="1"><text:bookmark-start text:name="__RefHeading__81_820922531"/><text:bookmark-start text:name="__RefHeading__52_1172288475"/><text:s text:c="57"/><text:bookmark-end text:name="__RefHeading__81_820922531"/><text:bookmark-end text:name="__RefHeading__52_1172288475"/></text:h>
      <text:h text:style-name="P132" text:outline-level="2">FORMULARZ OFERTY</text:h>
      <text:p text:style-name="P2"><text:span text:style-name="Domyślna_20_czcionka_20_akapitu"><text:span text:style-name="T2">Dane wykonawcy :</text:span></text:span></text:p>
      <text:p text:style-name="P4">Nazwa <text:tab/>...................... ....................................................................................................... <text:s/></text:p>
      <text:p text:style-name="P4">Siedziba <text:s/><text:tab/></text:p>
      <text:p text:style-name="P4">Adres poczty elektronicznej <text:tab/></text:p>
      <text:p text:style-name="P4">Strona internetowa <text:s/><text:tab/></text:p>
      <text:p text:style-name="P4">Numer telefonu <text:tab/></text:p>
      <text:p text:style-name="P4">Numer faksu <text:s/><text:tab/>..................... .............................................................................................. <text:s/></text:p>
      <text:p text:style-name="P4">Numer REGON <text:s/><text:tab/></text:p>
      <text:p text:style-name="P4">Numer <text:s/>NIP <text:tab/></text:p>
      <text:p text:style-name="P3"><text:span text:style-name="Domyślna_20_czcionka_20_akapitu"><text:span text:style-name="T5">Nr rachunku bankowego <text:tab/></text:span></text:span></text:p>
      <text:p text:style-name="Normalny"><text:span text:style-name="T6"><text:s text:c="18"/></text:span><text:tab/><text:tab/></text:p>
      <text:p text:style-name="P24">Oferuję wykonanie przedmiotu zamówienia, czyli dostawę produktów leczniczych, wyrobów medycznych i środków dezynfekcyjnych za następującą kwotę:</text:p>
      <text:p text:style-name="Normalny">na następujących zasadach:</text:p>
      <text:list xml:id="list4955710264025779868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/>brutto .................. (słownie) ...................................................................................</text:p>
      <text:list xml:id="list32685400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98749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82254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95182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80171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98610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/>brutto .................. (słownie) ...................................................................................</text:p>
      <text:list xml:id="list32703609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80770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95869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97593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list xml:id="list32678057" text:continue-numbering="true" text:style-name="WW8Num5">
        <text:list-item>
          <text:p text:style-name="P109">cena netto za pakiet Nr .......... <text:s/>- <text:s/>........................................plus .......VAT</text:p>
        </text:list-item>
      </text:list>
      <text:p text:style-name="P27">= <text:s text:c="2"/>brutto .................. (słownie) ...................................................................................</text:p>
      <text:p text:style-name="Normalny"/>
      <text:p text:style-name="Normalny"><text:span text:style-name="T6"><text:s/></text:span>płatność <text:s/><text:tab/>- przelewem w terminie ……… <text:s/>(minimum 60) dni od daty doręczenia faktury</text:p>
      <text:p text:style-name="P28">termin związania ofertą <text:tab/>- 30 dni</text:p>
      <text:p text:style-name="Normalny">deklarowany termin dostaw regularnych ………….. dni roboczych</text:p>
      <text:p text:style-name="Normalny"/>
      <text:p text:style-name="Normalny">Do oferty załączamy załącznik z wyszczególnieniem cen zgodnie z przedstawionym wzorem.</text:p>
      <text:p text:style-name="Normalny"/>
      <text:p text:style-name="P5">Oświadczam, że :</text:p>
      <text:list xml:id="list1142647808039309505" text:style-name="WW8Num11">
        <text:list-item>
          <text:p text:style-name="P94">Oświadczamy, że w cenie oferty zostały uwzględnione wszystkie koszty wykonania zamówienia.</text:p>
        </text:list-item>
        <text:list-item>
          <text:p text:style-name="P95">Gwarantujemy niezmienność cen przez okres obowiązywania umowy, za wyjątkiem sytuacji określonych we wzorze umowy.</text:p>
        </text:list-item>
        <text:list-item>
          <text:p text:style-name="P97"><text:span text:style-name="T8">Oświadczamy, że uważamy się za związanych niniejszą ofertą na czas wskazany w Specyfikacji Istotnych Warunków Zamówienia, tj. </text:span><text:span text:style-name="T17">30 dni od </text:span><text:span text:style-name="T8">momentu upływu terminu składania ofert.</text:span></text:p>
        </text:list-item>
        <text:list-item>
          <text:p text:style-name="P97"><text:span text:style-name="T8">Oświadczamy, że zapoznaliśmy się ze wzorem umowy i zobowiązujemy się, w przypadku wyboru naszej oferty, do zawarcia umowy na warunkach w niej określonych</text:span><text:span text:style-name="T17">,</text:span><text:span text:style-name="T8"> w miejscu i terminie wyznaczonym przez Zamawiającego</text:span><text:span text:style-name="T17">.</text:span></text:p>
        </text:list-item>
        <text:list-item>
          <text:p text:style-name="P100">Na podstawie art. 91 ust. 3a ustawy Pzp oświadczamy, że:</text:p>
        </text:list-item>
      </text:list>
      <text:list xml:id="list2512443870539609854" text:style-name="WW8Num12">
        <text:list-item>
          <text:p text:style-name="P104"><text:span text:style-name="T18">wybór naszej oferty </text:span><text:span text:style-name="T21">nie będzie prowadził*</text:span><text:span text:style-name="T18"> do powstania u Zamawiającego obowiązku podatkowego, zgodnie z </text:span><text:soft-page-break/><text:span text:style-name="T18">przepisami o podatku od towarów i usług,</text:span></text:p>
        </text:list-item>
        <text:list-item>
          <text:p text:style-name="P104"><text:span text:style-name="T18">wybór naszej oferty </text:span><text:span text:style-name="T21">będzie prowadził*</text:span><text:span text:style-name="T18"> do powstania u Zamawiającego obowiązku podatkowego, zgodnie z przepisami o podatku od towarów i usług</text:span><text:span text:style-name="T19">. </text:span></text:p>
        </text:list-item>
      </text:list>
      <text:p text:style-name="P64"><text:span text:style-name="T19">Obowiązek podatkowy będzie dotyczył (</text:span><text:span text:style-name="T18">nazwa/rodzaj usługi) </text:span><text:span text:style-name="T19">…………………..……………… <text:s/>objętej przedmiotem zamówienia a</text:span><text:span text:style-name="T18"> jej wartość netto (bez kwoty podatku) będzie wynosiła …………………… złotych.</text:span></text:p>
      <text:p text:style-name="P65">[*należy zaznaczyć punkt a) lub b)]</text:p>
      <text:list xml:id="list32678177" text:continue-list="list1142647808039309505" text:style-name="WW8Num11">
        <text:list-item>
          <text:p text:style-name="P110">Oświadczamy, że regulowanie płatności za wykonanie przedmiotu zamówienia:</text:p>
        </text:list-item>
      </text:list>
      <text:list xml:id="list6992787383639439949" text:style-name="WW8Num13">
        <text:list-item>
          <text:list>
            <text:list-item>
              <text:p text:style-name="P114">będzie realizowane z wykorzystaniem mechanizmu podzielonej płatności*</text:p>
            </text:list-item>
            <text:list-item>
              <text:p text:style-name="P114">nie będzie realizowane z wykorzystaniem mechanizmu podzielonej płatności*</text:p>
            </text:list-item>
          </text:list>
        </text:list-item>
      </text:list>
      <text:p text:style-name="P66">(*niepotrzebne skreślić)</text:p>
      <text:list xml:id="list32682904" text:continue-list="list32678177" text:style-name="WW8Num11">
        <text:list-item>
          <text:p text:style-name="P101"><text:span text:style-name="T8">Oświadczamy, że jesteśmy: <text:s/></text:span><text:span text:style-name="T10">mikro / małym / średnim / dużym przedsiębiorstwem</text:span><text:span text:style-name="T8">* </text:span><text:span text:style-name="T13">(*niepotrzebne skreślić)</text:span></text:p>
        </text:list-item>
        <text:list-item>
          <text:p text:style-name="P98"><text:span text:style-name="T9">Wykonawca pochodzi</text:span><text:span text:style-name="T11"> z innego państwa członkowskiego Unii Europejskiej</text:span><text:span text:style-name="T9">: <text:s text:c="20"/>tak </text:span><text:span text:style-name="T14"></text:span><text:span text:style-name="T8"> </text:span><text:span text:style-name="T9">nie <text:s/></text:span><text:span text:style-name="T14"></text:span></text:p>
        </text:list-item>
      </text:list>
      <text:p text:style-name="P67">Skrót literowy nazwy państwa ……………………</text:p>
      <text:list xml:id="list32689487" text:continue-numbering="true" text:style-name="WW8Num11">
        <text:list-item>
          <text:p text:style-name="P98"><text:span text:style-name="T9">Wykonawca pochodzi</text:span><text:span text:style-name="T11"> z innego państwa nie będącego członkiem Unii Europejskiej</text:span><text:span text:style-name="T9">: <text:s text:c="5"/>tak <text:s/></text:span><text:span text:style-name="T14"></text:span><text:span text:style-name="T9"> nie <text:s/></text:span><text:span text:style-name="T14"></text:span></text:p>
        </text:list-item>
      </text:list>
      <text:p text:style-name="P68">Skrót literowy nazwy państwa ……………………</text:p>
      <text:list xml:id="list32679619" text:continue-numbering="true" text:style-name="WW8Num11">
        <text:list-item>
          <text:p text:style-name="P103"><text:span text:style-name="T8">Oświadczam, że zapoznałam/-em się z treścią klauzuli informacyjnej stanowiącej Załącznik Nr 7</text:span><text:span text:style-name="T22"> <text:line-break/></text:span><text:span text:style-name="T8">do SIWZ</text:span><text:span text:style-name="T12"> </text:span><text:span text:style-name="T8">w tym z informacją o celu i sposobach przetwarzania danych osobowych oraz prawie dostępu do treści swoich danych i prawie ich poprawiania który to fakt potwierdzam własnoręcznym podpisem.</text:span></text:p>
        </text:list-item>
        <text:list-item>
          <text:p text:style-name="P105"><text:span text:style-name="T8">Oświadczam, że wypełniłem obowiązki informacyjne przewidziane w art. 13 lub art. 14 RODO wobec osób fizycznych, od których dane osobowe bezpośrednio lub pośrednio pozyskałem w celu ubiegania się o udzielenie zamówienia publicznego w niniejszym postępowaniu / Oświadczam, że nie przekazuję danych osobowych innych niż </text:span><text:span text:style-name="T13">bezpośrednio mnie/ reprezentowanego przeze mnie podmiotu*</text:span><text:span text:style-name="T8"> dotyczących / Oświadczam, że </text:span><text:span text:style-name="T13">wobec mnie/ reprezentowanego przeze mnie podmiotu*</text:span><text:span text:style-name="T8"> zachodzi wyłączenie stosowania obowiązku informacyjnego, stosownie do art. 13 ust. 4 lub art. 14 ust. 5 RODO (*niepotrzebne skreślić).</text:span></text:p>
        </text:list-item>
        <text:list-item>
          <text:p text:style-name="P106">Oświadczam, iż wszystkie podane dane osobowe są prawdziwe i aktualne.</text:p>
        </text:list-item>
        <text:list-item>
          <text:p text:style-name="P96">Ofertę składamy na ……. kolejno ponumerowanych i podpisanych stronach.</text:p>
        </text:list-item>
        <text:list-item>
          <text:p text:style-name="P96">Wraz z ofertą składamy następujące oświadczenia i dokumenty:</text:p>
        </text:list-item>
      </text:list>
      <text:p text:style-name="P61"/>
      <text:p text:style-name="P62">1) <text:s/>................</text:p>
      <text:p text:style-name="P62">2) <text:s/>................</text:p>
      <text:p text:style-name="P62">3) <text:s/>................</text:p>
      <text:p text:style-name="P62">4) <text:s/>…………</text:p>
      <text:p text:style-name="P62">5) <text:s/>…………</text:p>
      <text:p text:style-name="P5"/>
      <text:p text:style-name="Normalny"/>
      <text:p text:style-name="Normalny">.......................................................................................................................................</text:p>
      <text:p text:style-name="Normalny"><text:span text:style-name="T6"><text:s text:c="40"/></text:span>podpis / podpisy składającego ofertę /</text:p>
      <text:p text:style-name="Normalny"><text:span text:style-name="T6"><text:s text:c="35"/></text:span>upoważnionego do składania oświadczeń woli w imieniu Oferenta<text:bookmark text:name="__RefHeading__58_1172288475"/><text:bookmark text:name="__RefHeading__56_1172288475"/><text:bookmark text:name="__RefHeading__85_820922531"/><text:bookmark text:name="__RefHeading__54_1172288475"/><text:bookmark text:name="__RefHeading__83_82092253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P ZOZ DA 0510-6/2020<text:tab/><text:tab/></text:p>
      <text:p text:style-name="P32"/>
      <text:p text:style-name="P32">Załącznik Nr 3</text:p>
      <text:p text:style-name="P7"><text:span text:style-name="Domyślna_20_czcionka_20_akapitu"><text:span text:style-name="T3">Wykonawca:</text:span></text:span></text:p>
      <text:p text:style-name="P35">…………………………………………………………………………</text:p>
      <text:p text:style-name="P36"><text:span text:style-name="Domyślna_20_czcionka_20_akapitu"><text:span text:style-name="T24">(pełna nazwa/firma, adres, w zależności od podmiotu: NIP/PESEL, KRS/CEiDG)</text:span></text:span></text:p>
      <text:p text:style-name="P7"><text:span text:style-name="Domyślna_20_czcionka_20_akapitu"><text:span text:style-name="T25">reprezentowany przez:</text:span></text:span></text:p>
      <text:p text:style-name="P35">…………………………………………………………………………</text:p>
      <text:p text:style-name="P37">(imię, nazwisko, stanowisko/podstawa do <text:s/>reprezentacji)</text:p>
      <text:p text:style-name="P8"/>
      <text:p text:style-name="P8"/>
      <text:h text:style-name="P132" text:outline-level="2">Oświadczenie wykonawcy</text:h>
      <text:h text:style-name="P132" text:outline-level="2">składane na podstawie art. 25a ust. 1 ustawy z dnia 29 stycznia 2004 r.</text:h>
      <text:p text:style-name="P11"><text:span text:style-name="Domyślna_20_czcionka_20_akapitu"><text:span text:style-name="T4"><text:s/></text:span></text:span><text:span text:style-name="Domyślna_20_czcionka_20_akapitu"><text:span text:style-name="T3">Prawo zamówień publicznych (dalej jako: ustawa Pzp),</text:span></text:span></text:p>
      <text:p text:style-name="P38">DOTYCZĄCE SPEŁNIANIA WARUNKÓW UDZIAŁU W POSTĘPOWANIU <text:line-break/></text:p>
      <text:p text:style-name="P14"/>
      <text:p text:style-name="P14"/>
      <text:p text:style-name="P39">Na potrzeby postępowania o udzielenie zamówienia publicznego<text:line-break/>pn. …………………………………………………………….. <text:span text:style-name="Domyślna_20_czcionka_20_akapitu"><text:span text:style-name="T24">(nazwa postępowania)</text:span></text:span>, prowadzonego przez …………………………………………………….<text:span text:style-name="Domyślna_20_czcionka_20_akapitu"><text:span text:style-name="T24">(oznaczenie zamawiającego), </text:span></text:span>oświadczam, co następuje:</text:p>
      <text:p text:style-name="P39"/>
      <text:p text:style-name="P39"/>
      <text:p text:style-name="P44">INFORMACJA DOTYCZĄCA WYKONAWCY:</text:p>
      <text:p text:style-name="P16"/>
      <text:p text:style-name="P12">Oświadczam, że spełniam warunki udziału w postępowaniu określone przez zamawiającego w      …………..…………………………………………………..………………………………………….. <text:span text:style-name="Domyślna_20_czcionka_20_akapitu"><text:span text:style-name="T24">(wskazać dokument i właściwą jednostkę redakcyjną dokumentu, w której określono warunki udziału w postępowaniu)</text:span></text:span>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6">(podpis)</text:p>
      <text:p text:style-name="P9"/>
      <text:p text:style-name="P9"/>
      <text:p text:style-name="P46"/>
      <text:p text:style-name="P46"/>
      <text:p text:style-name="P45"><text:soft-page-break/><text:span text:style-name="Domyślna_20_czcionka_20_akapitu"><text:span text:style-name="T3">INFORMACJA W ZWIĄZKU Z POLEGANIEM NA ZASOBACH INNYCH PODMIOTÓW</text:span></text:span>:</text:p>
      <text:p text:style-name="P12">Oświadczam, że w celu wykazania spełniania warunków udziału w postępowaniu, określonych przez zamawiającego w………………………………………………………...……….. <text:span text:style-name="Domyślna_20_czcionka_20_akapitu"><text:span text:style-name="T24">(wskazać dokument i właściwą jednostkę redakcyjną dokumentu, w której określono warunki udziału w postępowaniu),</text:span></text:span> polegam na zasobach następującego/ych podmiotu/ów: ……………………………………………………………………….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2"><text:span text:style-name="T6">………………………………………………………………………………………………………………… </text:span><text:span text:style-name="Domyślna_20_czcionka_20_akapitu"><text:span text:style-name="T24">(wskazać podmiot i określić odpowiedni zakres dla wskazanego podmiotu).</text:span></text:span></text:p>
      <text:p text:style-name="P9"/>
      <text:p text:style-name="P9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6">(podpis)</text:p>
      <text:p text:style-name="P9"/>
      <text:p text:style-name="P46"/>
      <text:p text:style-name="P46"/>
      <text:p text:style-name="P44">OŚWIADCZENIE DOTYCZĄCE PODANYCH INFORMACJI:</text:p>
      <text:p text:style-name="P16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6">(podpis)</text:p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"/>
      <text:p text:style-name="P6"><text:soft-page-break/>SP ZOZ DA 0510-6/2020<text:tab/></text:p>
      <text:p text:style-name="P33"/>
      <text:p text:style-name="P34"><text:span text:style-name="Domyślna_20_czcionka_20_akapitu"><text:span text:style-name="T3">Załącznik Nr 3a</text:span></text:span></text:p>
      <text:p text:style-name="P15"/>
      <text:p text:style-name="Normalny"><text:span text:style-name="Domyślna_20_czcionka_20_akapitu"><text:span text:style-name="T3">Wykonawca:</text:span></text:span></text:p>
      <text:p text:style-name="P35">………………………………………………………………………………</text:p>
      <text:p text:style-name="P36"><text:span text:style-name="Domyślna_20_czcionka_20_akapitu"><text:span text:style-name="T24">(pełna nazwa/firma, adres, w zależności od podmiotu: NIP/PESEL, KRS/CEiDG)</text:span></text:span></text:p>
      <text:p text:style-name="Normalny"><text:span text:style-name="Domyślna_20_czcionka_20_akapitu"><text:span text:style-name="T25">reprezentowany przez:</text:span></text:span></text:p>
      <text:p text:style-name="P35">………………………………………………………………………………</text:p>
      <text:p text:style-name="P37">(imię, nazwisko, stanowisko/podstawa do reprezentacji)</text:p>
      <text:p text:style-name="P8"/>
      <text:p text:style-name="Normalny"><text:tab/><text:tab/><text:tab/><text:tab/></text:p>
      <text:p text:style-name="Normalny"/>
      <text:h text:style-name="P132" text:outline-level="2">Oświadczenie wykonawcy</text:h>
      <text:h text:style-name="P132" text:outline-level="2">składane na podstawie art. 25a ust. 1 ustawy z dnia 29 stycznia 2004 r.</text:h>
      <text:p text:style-name="P11"><text:span text:style-name="Domyślna_20_czcionka_20_akapitu"><text:span text:style-name="T4"><text:s/></text:span></text:span><text:span text:style-name="Domyślna_20_czcionka_20_akapitu"><text:span text:style-name="T3">Prawo zamówień publicznych (dalej jako: ustawa Pzp),</text:span></text:span></text:p>
      <text:p text:style-name="P38">DOTYCZĄCE PRZESŁANEK WYKLUCZENIA Z POSTĘPOWANIA</text:p>
      <text:p text:style-name="P25">Na potrzeby postępowania o udzielenie zamówienia publicznego <text:line-break/>pn. ………………………………………………………………….…………. <text:span text:style-name="Domyślna_20_czcionka_20_akapitu"><text:span text:style-name="T24">(nazwa postępowania)</text:span></text:span>,<text:span text:style-name="Domyślna_20_czcionka_20_akapitu"><text:span text:style-name="T24"> </text:span></text:span>prowadzonego przez ………………….………. <text:span text:style-name="Domyślna_20_czcionka_20_akapitu"><text:span text:style-name="T24">(oznaczenie zamawiającego), </text:span></text:span>oświadczam, co następuje:</text:p>
      <text:p text:style-name="P12"/>
      <text:p text:style-name="P43">OŚWIADCZENIA DOTYCZĄCE WYKONAWCY:</text:p>
      <text:p text:style-name="P69"/>
      <text:list xml:id="list663205863236894649" text:style-name="WW8Num6">
        <text:list-item>
          <text:p text:style-name="P107">Oświadczam, że nie podlegam wykluczeniu z postępowania na podstawie <text:line-break/>art. 24 ust 1 pkt 12-23 ustawy Pzp.</text:p>
        </text:list-item>
        <text:list-item>
          <text:p text:style-name="P107">[UWAGA: <text:span text:style-name="Domyślna_20_czcionka_20_akapitu"><text:span text:style-name="T24">zastosować tylko wtedy, gdy zamawiający przewidział wykluczenie wykonawcy z postępowania na podstawie ww. przepisu</text:span></text:span>]</text:p>
        </text:list-item>
      </text:list>
      <text:p text:style-name="P70">Oświadczam, że nie podlegam wykluczeniu z postępowania na podstawie <text:line-break/>art. 24 ust. 5 ustawy Pzp <text:s/>.</text:p>
      <text:p text:style-name="P9"/>
      <text:p text:style-name="P12"><text:span text:style-name="T6">……………</text:span>.……. <text:span text:style-name="Domyślna_20_czcionka_20_akapitu"><text:span text:style-name="T24">(miejscowość), </text:span></text:span>dnia ………….……. r.</text:p>
      <text:p text:style-name="P12"/>
      <text:p text:style-name="P12"><text:tab/><text:tab/><text:tab/><text:tab/><text:tab/><text:tab/><text:tab/>…………………………………………</text:p>
      <text:p text:style-name="P46">(podpis)</text:p>
      <text:p text:style-name="P12">Oświadczam, że zachodzą w stosunku do mnie podstawy wykluczenia z postępowania na podstawie art. …………. ustawy Pzp <text:span text:style-name="Domyślna_20_czcionka_20_akapitu"><text:span text:style-name="T24">(podać mającą zastosowanie podstawę wykluczenia spośród wymienionych w art. 24 ust. 1 pkt 13-14, 16-20 lub art. 24 ust. 5 ustawy Pzp).</text:span></text:span> Jednocześnie oświadczam, że w związku z ww. okolicznością, na podstawie art. 24 ust. 8 <text:soft-page-break/>ustawy Pzp podjąłem następujące środki naprawcze: ………………………………………………………………………………………………………………..</text:p>
      <text:p text:style-name="P12"><text:span text:style-name="T6">…………………………………………………………………………………………</text:span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/>
      <text:p text:style-name="P12"><text:tab/><text:tab/><text:tab/><text:tab/><text:tab/><text:tab/><text:tab/>…………………………………………</text:p>
      <text:p text:style-name="P46">(podpis)</text:p>
      <text:p text:style-name="P44">OŚWIADCZENIE DOTYCZĄCE PODMIOTU, NA KTÓREGO ZASOBY POWOŁUJE SIĘ WYKONAWCA:</text:p>
      <text:p text:style-name="P16"/>
      <text:p text:style-name="P12">Oświadczam, że w stosunku do następującego/ych podmiotu/tów, na którego/ych zasoby powołuję się w niniejszym postępowaniu, tj.: …………………………………………………………… <text:span text:style-name="Domyślna_20_czcionka_20_akapitu"><text:span text:style-name="T24">(podać pełną nazwę/firmę, adres, a także w zależności od podmiotu: NIP/PESEL, KRS/CEiDG) </text:span></text:span>nie zachodzą podstawy wykluczenia z postępowania o udzielenie zamówienia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/>
      <text:p text:style-name="P12"><text:tab/><text:tab/><text:tab/><text:tab/><text:tab/><text:tab/><text:tab/>…………………………………………</text:p>
      <text:p text:style-name="P47"><text:span text:style-name="Domyślna_20_czcionka_20_akapitu"><text:span text:style-name="T24">(podpis)</text:span></text:span></text:p>
      <text:p text:style-name="P45"><text:span text:style-name="Domyślna_20_czcionka_20_akapitu"><text:span text:style-name="T24">[UWAGA: zastosować tylko wtedy, gdy zamawiający przewidział możliwość, o której mowa w art. 25a ust. 5 pkt 2 ustawy Pzp]</text:span></text:span></text:p>
      <text:p text:style-name="P44">OŚWIADCZENIE DOTYCZĄCE PODWYKONAWCY NIEBĘDĄCEGO PODMIOTEM, NA KTÓREGO ZASOBY POWOŁUJE SIĘ WYKONAWCA:</text:p>
      <text:p text:style-name="P16"/>
      <text:p text:style-name="P12">Oświadczam, że w stosunku do następującego/ych podmiotu/tów, będącego/ych podwykonawcą/ami: ……………………………………………………………………..….…… <text:span text:style-name="Domyślna_20_czcionka_20_akapitu"><text:span text:style-name="T24">(podać pełną nazwę/firmę, adres, a także w zależności od podmiotu: NIP/PESEL, KRS/CEiDG)</text:span></text:span>, nie zachodzą podstawy wykluczenia z postępowania o udzielenie zamówienia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/>
      <text:p text:style-name="P12"><text:tab/><text:tab/><text:tab/><text:tab/><text:tab/><text:tab/><text:tab/>…………………………………………</text:p>
      <text:p text:style-name="P46">(podpis)</text:p>
      <text:p text:style-name="P44">OŚWIADCZENIE DOTYCZĄCE PODANYCH INFORMACJI:</text:p>
      <text:p text:style-name="P16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><text:span text:style-name="T6">……………</text:span>.……. <text:span text:style-name="Domyślna_20_czcionka_20_akapitu"><text:span text:style-name="T24">(miejscowość), </text:span></text:span>dnia …………………. r.</text:p>
      <text:p text:style-name="P12"><text:soft-page-break/></text:p>
      <text:p text:style-name="P12"><text:tab/><text:tab/><text:tab/><text:tab/><text:tab/><text:tab/><text:tab/>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Default"><text:soft-page-break/><text:span text:style-name="Domyślna_20_czcionka_20_akapitu"><text:span text:style-name="T26">SP ZOZ DA 0510-6/2020</text:span></text:span></text:p>
      <text:p text:style-name="P72"/>
      <text:p text:style-name="P74"><text:span text:style-name="Domyślna_20_czcionka_20_akapitu"><text:span text:style-name="T26">Załącznik Nr 4 do SIWZ</text:span></text:span></text:p>
      <text:p text:style-name="P72"/>
      <text:p text:style-name="P71">.....................................................</text:p>
      <text:p text:style-name="P26"><text:span text:style-name="Domyślna_20_czcionka_20_akapitu"><text:span text:style-name="T26">(pieczęć wykonawcy)</text:span></text:span></text:p>
      <text:p text:style-name="P17"/>
      <text:p text:style-name="P17"/>
      <text:h text:style-name="P132" text:outline-level="2">OŚWIADCZENIE</text:h>
      <text:h text:style-name="P132" text:outline-level="2">(o przynależności do grupy kapitałowej, o której mowa w art. 24 ust. 2 pkt.5) ustawy – Prawo zamówień publicznych)</text:h>
      <text:p text:style-name="P50"/>
      <text:p text:style-name="P50"/>
      <text:p text:style-name="P50"/>
      <text:p text:style-name="P52">Oświadczam(y) ze przedmiot, który reprezentuję(my) nie należy/ należy do grupy kapitałowej w rozumieniu ustawy z dnia 16 lutego 2007 r. o ochronie konkurencji i konsumentów (Dz. U. Nr 50, poz. 331, z późn. Zm.).</text:p>
      <text:p text:style-name="P52"/>
      <text:p text:style-name="P52"/>
      <text:p text:style-name="P53">W związku z tym, że należymy do w/w grupy kapitałowej, składamy poniżej listę podmiotów należących do tej samej grupy kapitałowej:</text:p>
      <text:p text:style-name="P53"/>
      <text:list xml:id="list7147924818687860693" text:style-name="WW8Num4">
        <text:list-item>
          <text:p text:style-name="P108"><text:span text:style-name="T6">…………………………………………………………………………………………</text:span>..</text:p>
        </text:list-item>
        <text:list-item>
          <text:p text:style-name="P108"><text:span text:style-name="T6">…………………………………………………………………………………………</text:span>..</text:p>
        </text:list-item>
        <text:list-item>
          <text:p text:style-name="P108"><text:span text:style-name="T6">…………………………………………………………………………………………</text:span>..</text:p>
        </text:list-item>
        <text:list-item>
          <text:p text:style-name="P108"><text:span text:style-name="T6">…………………………………………………………………………………………</text:span>.</text:p>
        </text:list-item>
        <text:list-item>
          <text:p text:style-name="P108"><text:span text:style-name="T6">…………………………………………………………………………………………</text:span>.</text:p>
        </text:list-item>
      </text:list>
      <text:p text:style-name="P51"/>
      <text:p text:style-name="P51"/>
      <text:p text:style-name="P51"/>
      <text:p text:style-name="P51"/>
      <text:p text:style-name="P51"/>
      <text:p text:style-name="P51"/>
      <text:p text:style-name="P51">.............................................................................................</text:p>
      <text:p text:style-name="P55">(podpis i pieczątka <text:s/>uprawnionego przedstawiciela firmy <text:s/>Oferenta)</text:p>
      <text:p text:style-name="P8"/>
      <text:p text:style-name="P85"/>
      <text:p text:style-name="P83"/>
      <text:p text:style-name="P84"/>
      <text:p text:style-name="P18"/>
      <text:p text:style-name="P18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P ZOZ DA 0510-6/2020<text:tab/><text:tab/><text:tab/><text:tab/>Załącznik Nr 5 do SIWZ</text:p>
      <text:p text:style-name="P6"/>
      <text:p text:style-name="P20"><text:s text:c="47"/></text:p>
      <text:h text:style-name="P132" text:outline-level="2">UMOWA <text:s/>DOSTAWY Nr ...../ZP/2020(PROJEKT)</text:h>
      <text:p text:style-name="P6"/>
      <text:p text:style-name="P6">zawarta w dniu .................. r. pomiędzy</text:p>
      <text:p text:style-name="P21"/>
      <text:p text:style-name="P6"><text:span text:style-name="Domyślna_20_czcionka_20_akapitu"><text:span text:style-name="T16">z siedzibą</text:span></text:span><text:span text:style-name="Domyślna_20_czcionka_20_akapitu"><text:span text:style-name="T23"> </text:span></text:span><text:s/>w ......................., zarejestrowanym w .................. <text:s/>pod numerem KRS ...................., będącym płatnikiem VAT o numerze NIP ....................., REGON ................,</text:p>
      <text:p text:style-name="Tekst_20_podstawowy"><text:span text:style-name="Domyślna_20_czcionka_20_akapitu"><text:span text:style-name="T29">w imieniu i na rzecz której działają:</text:span></text:span></text:p>
      <text:p text:style-name="P6">zwaną w dalszej części umowy <text:s/>Wykonawcą</text:p>
      <text:p text:style-name="P6">a</text:p>
      <text:p text:style-name="P6">Samodzielnym <text:s/>Publicznym <text:s/>Zespołem Opieki <text:s/>Zdrowotnej z siedzibą w Szczebrzeszynie</text:p>
      <text:p text:style-name="P6">ul. Klukowskiego 3, zarejestrowanym w Krajowym Rejestrze Sądowym prowadzonym przez Sąd Rejonowy Lublin-Wschód w Lublinie z siedzibą w Świdniku, VI Wydział Gospodarczy Krajowego Rejestru Sądowego, pod numerem KRS 0000008301, będącym płatnikiem VAT o numerze NIP 922-22-82-854, REGON 950367239, <text:s/></text:p>
      <text:p text:style-name="P6">zwanym w dalszej części umowy Zamawiającym</text:p>
      <text:p text:style-name="P6">w imieniu i na rzecz którego działa:</text:p>
      <text:p text:style-name="P6">Maria Słota – <text:s/>Dyrektor</text:p>
      <text:p text:style-name="P6"/>
      <text:p text:style-name="P6">o treści następującej:</text:p>
      <text:p text:style-name="P22">§ 1</text:p>
      <text:list xml:id="list6335586093710549382" text:style-name="WW8Num7">
        <text:list-item>
          <text:p text:style-name="P118"><text:span text:style-name="Domyślna_20_czcionka_20_akapitu"><text:span text:style-name="T29">Strony umowy oświadczają, że prowadzić będą współpracę handlową w zakresie kupna i sprzedaży produktów leczniczych, wyrobów medycznych i środków dezynfekcyjnych.</text:span></text:span></text:p>
        </text:list-item>
        <text:list-item>
          <text:p text:style-name="P118"><text:span text:style-name="Domyślna_20_czcionka_20_akapitu"><text:span text:style-name="T29">Wykonawca oświadcza iż posiada wszelkie stosowne uprawnienia do sprzedaży towaru objętego niniejszą umową, oraz że towar będący przedmiotem umowy spełnia wymogi jakościowe i inne określone przez obowiązujące w tym zakresie przepisy prawa, dotyczące przedmiotu niniejszej umowy i jest dopuszczony do obrotu na terenie Rzeczypospolitej Polskiej.</text:span></text:span></text:p>
        </text:list-item>
        <text:list-item>
          <text:p text:style-name="P121">Zamawiający oświadcza, że zobowiązuje się do zakupu od Wykonawcy towarów objętych umową zgodnie z własnym zapotrzebowaniem, a Wykonawca oświadcza, że zobowiązuje się sprzedawać Zamawiającemu ww. towary w ilościach i o <text:s/>jakości zgodnych z <text:s/>zamówieniem, oraz że towar zamówiony w ilościach zgodnych z zamówieniem będzie dostarczał własnym staraniem i na własny koszt do siedziby Zamawiającego, zgodnie z zamówieniem.</text:p>
        </text:list-item>
        <text:list-item>
          <text:p text:style-name="P118"><text:span text:style-name="Domyślna_20_czcionka_20_akapitu"><text:span text:style-name="T29">Dostawy będą odbywać się sukcesywnie przez okres 18 miesięcy, licząc od daty podpisania umowy.</text:span></text:span></text:p>
        </text:list-item>
        <text:list-item>
          <text:p text:style-name="P121">Wykonawca zobowiązuje się do zapewnienia ciągłości dostaw w okresie trwania umowy. Zamówienia składane będą drogą elektroniczną (poczta e-mail) bądź faksem. W przypadku niemożności realizacji złożonego zamówienia w części lub całości, Wykonawca zobowiązuje się do niezwłocznego poinformowania Zamawiającego o tym fakcie na piśmie (dopuszcza się środki komunikacji elektronicznej za potwierdzeniem) – nie później niż do 24 godzin od złożenia zamówienia przez Zamawiającego.</text:p>
        </text:list-item>
        <text:list-item>
          <text:p text:style-name="P121">W przypadku wystąpienia okoliczności niezależnych od Wykonawcy tj.: zakończenia produkcji, czasowego wstrzymania produkcji, braku importu do Polski, Wykonawca niezwłocznie zaproponuje Zamawiającemu równoważne, dostępne w obrocie towary będące równoważnikiem towaru zamówionego. Wykonawca podejmie również wszelkie możliwe działania w celu ustalenia czy na rynku są przedsiębiorcy posiadający na stanie towary zamówione (w tzw. zapasach) i jeżeli tak, to wówczas Wykonawca dokona stosownej transakcji celem ich pozyskania i dalszego odsprzedania Zamawiającemu. Cena zamiennego towaru, nie może być wyższa od ceny towaru objętego niniejszą umową. W sytuacji, gdy w obrocie wystąpi brak równoważnika towaru lub zapasów u podmiotów trzecich, które mogłyby być zaproponowane Zamawiającemu w cenach obowiązujących w umowie, a są produkty, których cena jest wyższa od ceny produktu objętego umową, Wykonawca niezwłocznie poinformuje o tym Zamawiającego, załączając do pisemnej informacji dokumenty na dowód istnienia takiej sytuacji (np.: pisma od producenta, dystrybutora, podmiotów trzecich) oraz dokumentując brak możliwości odsprzedania Zamawiającemu takiego produktu ze względu na powstanie rażącej straty po stronie Wykonawcy. Zmiana na produkt w cenie wyższej możliwa jest wyłącznie za pisemną zgodą Zamawiającego.</text:p>
        </text:list-item>
        <text:list-item>
          <text:p text:style-name="P121">W trakcie obowiązywania umowy, dopuszcza się również w uzasadnionych wypadkach, zmianę wielkości opakowania dostarczanych produktów z zachowaniem zasady proporcjonalności.</text:p>
        </text:list-item>
        <text:list-item>
          <text:p text:style-name="P121">Wykonawca w terminie do 7 dni od podpisania umowy określi dane kontaktowe, które umożliwią składanie zamówień w formie elektronicznej oraz dokonywanie ustaleń niezbędnych dla sprawnego i terminowego wykonania zamówienia w dni robocze.</text:p>
        </text:list-item>
        <text:list-item>
          <text:p text:style-name="P118"><text:soft-page-break/><text:span text:style-name="Domyślna_20_czcionka_20_akapitu"><text:span text:style-name="T29">Wykonawca w terminie do 7 dni od podpisania umowy przekaże dane kontaktowe, które umożliwią złożenie zamówienia „na cito” także poza godzinami pracy oraz w dni wolne od pracy dla pakietów dla których Zamawiający wymaga możliwości zrealizowania dostawy w tym trybie (zgodnie z SIWZ).</text:span></text:span></text:p>
        </text:list-item>
        <text:list-item>
          <text:p text:style-name="P125">W przypadku, gdy Wykonawca nie dostarczy przedmiotu umowy w terminie określonym dla poszczególnych pakietów, Zamawiający zastrzega sobie prawo dokonania zakupu interwencyjnego od innego dostawcy w ilości i asortymencie nie zrealizowanej w terminie dostawy. Wykonawca na żądanie Zamawiającego zobowiązuje się do pokrycia powstałych z tego tytułu<text:tab/>różnic w wartości zakupu, w terminie 7 dni od dnia wezwania do zapłaty.</text:p>
        </text:list-item>
      </text:list>
      <text:p text:style-name="P89"><text:span text:style-name="Domyślna_20_czcionka_20_akapitu"><text:span text:style-name="T15">Jeżeli w toku realizacji dostawy nastąpi konieczność wykonania dostaw dodatkowych, których wielkość nie przekroczy 20% wartości podstawowego zamówienia, to Wykonawca zobowiązany <text:tab/>jest dokonać tych dostaw na dodatkowe zamówienie Zamawiającego, przy zachowaniu tych samych norm, standardów i cen.</text:span></text:span></text:p>
      <text:list xml:id="list32676060" text:continue-numbering="true" text:style-name="WW8Num7">
        <text:list-item>
          <text:p text:style-name="P121">Ceny, o których mowa w załączniku Nr 2 do umowy są cenami stałymi przez okres trwania umowy. Dopuszcza się zmianę obowiązujących cen w przypadku:</text:p>
        </text:list-item>
      </text:list>
      <text:p text:style-name="P40">a) <text:s/>zmian stawek podatku VAT z dniem wejścia ich w życie</text:p>
      <text:p text:style-name="P41"><text:span text:style-name="Domyślna_20_czcionka_20_akapitu"><text:span text:style-name="T29">b) <text:s/>zmian cen urzędowych z dniem wejścia ich w życie</text:span></text:span></text:p>
      <text:p text:style-name="P56">c) <text:s/>w przypadku zmiany ceny na cenę korzystniejszą dla Zamawiającego, wynikającą z obniżenia cen rynkowych, trwających promocji lub innych zdarzeń, Zamawiający zastrzega sobie prawo zakupu po obniżonej cenie z zachowaniem formy i terminu płatności</text:p>
      <text:p text:style-name="P56">d) <text:s/>jeśli w czasie trwania umowy którakolwiek z pozycji z formularza cenowego zostanie wycofana z rynku, lub zaprzestana jej produkcja, Zamawiający zastrzega sobie prawo do zmiany takiej pozycji na produkt równoważny.</text:p>
      <text:p text:style-name="P56">e) <text:s/>jeśli w czasie trwania umowy okaże się, że którakolwiek z pozycji z formularza cenowego nie jest dostępna na rynku z jakichkolwiek innych niż wymienionych wyżej powodów, Zamawiający zastrzega sobie prawo do zmiany takiej pozycji na produkt równoważny.</text:p>
      <text:p text:style-name="P57"><text:span text:style-name="Domyślna_20_czcionka_20_akapitu"><text:span text:style-name="T30">f) <text:s/>zmiana cen w przypadku obniżenia cen urzędowych nie ma zastosowania, jeśli w ramach Umowy towar oferowany jest po cenie niższej.</text:span></text:span></text:p>
      <text:list xml:id="list32682203" text:continue-numbering="true" text:style-name="WW8Num7">
        <text:list-item>
          <text:p text:style-name="P121">Każda zmiana cen z innego powodu niż wymienionego w ust. 11 wymaga akceptacji Zamawiającego, a brak akceptacji Zamawiającego powoduje bezskuteczność zmian w ustalonej cenie.</text:p>
        </text:list-item>
        <text:list-item>
          <text:p text:style-name="P118"><text:span text:style-name="Domyślna_20_czcionka_20_akapitu"><text:span text:style-name="T29">W przypadku niedostarczenia zamówionego towaru, Wykonawca zapłaci Zamawiającemu karę umowną w wysokości 0,2% wartości zamówionego towaru za każdy dzień opóźnienia, płatną w terminie 7 dni od dnia wezwania do jej zapłaty, co nie stoi na przeszkodzie dochodzenia odszkodowania na zasadach ogólnych.</text:span></text:span></text:p>
        </text:list-item>
        <text:list-item>
          <text:p text:style-name="P118"><text:span text:style-name="Domyślna_20_czcionka_20_akapitu"><text:span text:style-name="T29">Wykonawca odpowiada za wszelkie szkody wynikłe z dostarczenia towarów o innej specyfice niż określona w załączniku Nr 4 oraz nie spełniających wymagań nałożonych na nie przez przepisy prawa.</text:span></text:span></text:p>
        </text:list-item>
        <text:list-item>
          <text:p text:style-name="P121">Wykonawca zobowiązuje się dostarczać towary objęte niniejszą umową w odpowiednich opakowaniach oraz transportem zapewniającym należyte zabezpieczenie jakościowe, a  także spełniającym wszystkie wymogi wynikające z obowiązującego prawa.</text:p>
        </text:list-item>
        <text:list-item>
          <text:p text:style-name="P121">W przypadku zaoferowania leków z importu docelowego, Wykonawca zobowiązuje się dostarczyć polskie tłumaczenie ulotki.</text:p>
        </text:list-item>
        <text:list-item>
          <text:p text:style-name="P121">Wykonawca na każde wezwanie Zamawiającego zobowiązany jest dostarczać aktualne karty charakterystyki produktu leczniczego, a dla preparatów dezynfekcyjnych dla których określono spektrum i czas działania, pełne protokoły badań w zastosowaniu w obszarze medycznym w warunkach praktycznych.</text:p>
        </text:list-item>
        <text:list-item>
          <text:p text:style-name="P121">Sprzedający gwarantuje, że dostarczone towary będą posiadały co najmniej 6 - miesięczny termin ważności. Sprzedaż towaru z krótszym terminem ważności możliwa jest po uzyskaniu zgody Zamawiającego.</text:p>
        </text:list-item>
        <text:list-item>
          <text:p text:style-name="P118"><text:span text:style-name="Domyślna_20_czcionka_20_akapitu"><text:span text:style-name="T29">Wykonawca oświadcza, że towar oferowany Zamawiającemu jest wolny od wad i spełnia wszelkie normy stawiane takim towarom przez prawo polskie.</text:span></text:span></text:p>
        </text:list-item>
      </text:list>
      <text:p text:style-name="P87"/>
      <text:p text:style-name="P90">§ 2</text:p>
      <text:list xml:id="list3725979853762935810" text:style-name="WW8Num8">
        <text:list-item>
          <text:p text:style-name="P119"><text:span text:style-name="Domyślna_20_czcionka_20_akapitu"><text:span text:style-name="T29">Za dostawy leków i materiałów będą stosowane ceny jednostkowe brutto wynikające ze złożonej oferty.</text:span></text:span></text:p>
        </text:list-item>
        <text:list-item>
          <text:p text:style-name="P119"><text:span text:style-name="Domyślna_20_czcionka_20_akapitu"><text:span text:style-name="T29">Zamawiający zobowiązuje się do zapłaty za zakupiony towar w terminie min. 60 dni od daty <text:s/>doręczenia faktury.</text:span></text:span></text:p>
        </text:list-item>
        <text:list-item>
          <text:p text:style-name="P119"><text:span text:style-name="Domyślna_20_czcionka_20_akapitu"><text:span text:style-name="T29">Łączną cenę brutto (z podatkiem VAT) za całość przedmiotu umowy ustala się w  wysokości ............... zł (słownie: .......................................................................) w tym podatek VAT w wysokości ………….. (słownie: ………………………….)</text:span></text:span></text:p>
        </text:list-item>
        <text:list-item>
          <text:p text:style-name="P119"><text:span text:style-name="Domyślna_20_czcionka_20_akapitu"><text:span text:style-name="T31">W razie zwłoki z zapłatą faktury przez Zamawiającego w terminie Wykonawcy będą przysługiwać odsetki ustawowe za opóźnienie w transakcjach handlowych, zgodnie z art.4 pkt 3 Ustawy o terminach zapłaty w transakcjach handlowych.</text:span></text:span></text:p>
        </text:list-item>
        <text:list-item>
          <text:p text:style-name="P116"><text:span text:style-name="Domyślna_20_czcionka_20_akapitu"><text:span text:style-name="T20">Zamawiający dopuszcza przesłanie faktury faksem lub pocztą elektroniczną i niezwłoczne dosłanie oryginału pocztą a także przesyłanie ustrukturyzowanych faktur elektronicznych zgodnie z ustawą <text:line-break/>z dnia 9 listopada 2018 r. o elektronicznym fakturowaniu w zamówieniach publicznych, koncesjach <text:line-break/>na roboty budowlane lub usługi oraz partnerstwie publiczno-prywatnym (Dz. U. z 2018 r., poz. 2191).</text:span></text:span></text:p>
        </text:list-item>
        <text:list-item>
          <text:p text:style-name="P102">Jako datę zapłaty przyjmuje się dzień obciążenia rachunku Zamawiającego. Faktury elektroniczne będą przesyłane na adres: biuro@zoz-szczebrzeszyn.pl</text:p>
        </text:list-item>
        <text:list-item>
          <text:p text:style-name="P102"><text:soft-page-break/>Wykonawca oświadcza, że jest czynnym podatnikiem podatku od towarów i usług (VAT) i posiada numer identyfikacji podatkowej NIP: ………………………………………………………………….. <text:s/><text:line-break/>i zobowiązuje się do zachowania statusu podatnika VAT czynnego przynajmniej do dnia wystawienia ostatniej faktury dla Zamawiającego. Wykonawca zobowiązuje się również do niezwłocznego informowania Zamawiającego o wszelkich zmianach jego statusu VAT w trakcie trwania Umowy, <text:line-break/> <text:s/>tj. rezygnacji ze statusu czynnego podatnika VAT <text:s/>lub wykreślenia go z listy podatników VAT czynnych przez organ podatkowy, najpóźniej w ciągu 3 dni od zaistnienia tego zdarzenia. </text:p>
        </text:list-item>
        <text:list-item>
          <text:p text:style-name="P102">Wykonawca oświadcza, że numer rachunku rozliczeniowego, jest zgłoszony do właściwego organu podatkowego i widnieje w wykazie, o którym mowa w art. 96b ust. 1 Ustawy z dn. 11.03.2004 r. <text:line-break/>o podatku od towarów i usług, obowiązującej od dn. 01.09.2019 r. (t. j. Dz. U. z 2018 r. poz. 2174 <text:line-break/>ze zm.). Wykonawca zobowiązuje się również do niezwłocznego informowania Zamawiającego <text:line-break/>o wszelkich zmianach jego numeru rachunku bankowego w trakcie trwania Umowy, tj. zmiany numeru rachunku bankowego lub wykreślenia go z ww. wykazu przez organ podatkowy, najpóźniej w ciągu <text:line-break/>2 dni od zaistnienia tego zdarzenia*</text:p>
        </text:list-item>
        <text:list-item>
          <text:p text:style-name="P99"><text:span text:style-name="T34">Wykonawca oświadcza, że posiada status dużego przedsiębiorcy/nie posiada statusu dużego przedsiębiorcy w rozumieniu przepisów Ustawy z dnia </text:span><text:span text:style-name="object"><text:span text:style-name="T34">08 marca 2013</text:span></text:span><text:span text:style-name="T34"> r. o przeciwdziałaniu nadmiernym opóźnieniom w transakcjach handlowych (t. j. Dz. U. z 2019 r. poz. 118 ze zm.). Wykonawca oświadcza, że do określenia statusu przedsiębiorcy, zostały przyjęte dane zgodnie z zasadami ujętymi w Załączniku nr I do Rozporządzenia Komisji (UE) nr 651/2014 z dnia </text:span><text:span text:style-name="object"><text:span text:style-name="T34">17 czerwca 2014</text:span></text:span><text:span text:style-name="T34"> r. uznającego niektóre rodzaje pomocy za zgodne z rynkiem wewnętrznym w zastosowaniu art. 107 i art. 108 Traktatu (Dz. Urz. UE L 187 z 26.06.2014 ze zm.) tj. (i) za ostatni rok obrachunkowy, (ii) dzień koń</text:span><text:span text:style-name="object"><text:span text:style-name="T34">cz</text:span></text:span><text:span text:style-name="T34">ący ostatni rok obrotowy ……………………………….  (dzień-miesiąc-rok), (iii) kategoria przedsiębiorcy w ostatnim roku obrachunkowym: mikroprzedsiębiorca/ mały przedsiębiorca/ średni przedsiębiorca/ duży przedsiębiorca.</text:span><text:span text:style-name="T41"> </text:span></text:p>
        </text:list-item>
      </text:list>
      <text:p text:style-name="P29"><text:span text:style-name="Domyślna_20_czcionka_20_akapitu"><text:span text:style-name="T32">* w przypadku wykorzystania mechanizmu podzielonej płatności".</text:span></text:span></text:p>
      <text:list xml:id="list32678408" text:continue-numbering="true" text:style-name="WW8Num8">
        <text:list-item>
          <text:p text:style-name="P117">W razie stwierdzenia wad lub braków w towarze Zamawiający prześle reklamację Wykonawcy, który rozpatrzy ją i udzieli odpowiedzi w ciągu 7 dni od dnia jej otrzymania.</text:p>
        </text:list-item>
        <text:list-item>
          <text:p text:style-name="P122">W razie uwzględnienia reklamacji o której mowa w ust. 10, jak również w przypadku nie udzielenia odpowiedzi w terminie określonym w ust. 10, Wykonawca zobowiązuje się do dostarczenia takiej samej ilości towaru o jakości zgodnej ze złożonym zamówieniem oraz naprawienia szkody wynikłej z opóźnienia – postanowienia §1 ust. 13 stosuje się odpowiednio.</text:p>
        </text:list-item>
        <text:list-item>
          <text:p text:style-name="P119"><text:span text:style-name="Domyślna_20_czcionka_20_akapitu"><text:span text:style-name="T29">W razie opóźnienia w wykonaniu zamówienia, Zamawiający ma prawo odstąpić od umowy, po bezskutecznym wezwaniu Wykonawcy do należytego wykonywania umowy, w terminie 14 dni od dnia ujawnienia się przyczyny uzasadniającej odstąpienie.</text:span></text:span></text:p>
        </text:list-item>
        <text:list-item>
          <text:p text:style-name="P122">Zamawiający upoważnia Wykonawcę do wystawiania faktur VAT bez jego podpisu.</text:p>
        </text:list-item>
      </text:list>
      <text:p text:style-name="P92"/>
      <text:p text:style-name="P92">§ 3</text:p>
      <text:list xml:id="list3493985550017837760" text:style-name="WW8Num9">
        <text:list-item>
          <text:p text:style-name="P123">W przypadku braku środków finansowych lub zmiany potrzeb ilościowych <text:s/>Zamawiający zastrzega sobie prawo do zmniejszenia ilości dostaw.</text:p>
        </text:list-item>
        <text:list-item>
          <text:p text:style-name="P123">W przypadku wystąpienia okoliczności wymienionych w ust. 1 Wykonawca może jedynie żądać należnego wynagrodzenie za faktycznie zrealizowane dostawy.</text:p>
        </text:list-item>
      </text:list>
      <text:p text:style-name="P88"/>
      <text:p text:style-name="P54">§ 4</text:p>
      <text:list xml:id="list2325878807591807077" text:style-name="WW8Num15">
        <text:list-item>
          <text:list>
            <text:list-item>
              <text:p text:style-name="P112">Zamawiający dopuszcza zmiany postanowień umowy, w następujących przypadkach</text:p>
            </text:list-item>
          </text:list>
        </text:list-item>
      </text:list>
      <text:list xml:id="list8316231706369281073" text:style-name="WW8Num16">
        <text:list-item>
          <text:list>
            <text:list-item>
              <text:p text:style-name="P131">zmiany stawki podatku VAT, z tym, że zmianie może ulec cena brutto, natomiast cena netto<text:line-break/>pozostanie bez zmian,</text:p>
            </text:list-item>
            <text:list-item>
              <text:p text:style-name="P129">w przypadku zmiany wysokości minimalnego wynagrodzenia za pracę ustalonego na podstawie <text:line-break/>art. 2 ust. 3-5 ustawy z dnia 10 października 2002 r. o minimalnym wynagrodzeniu za pracę, jeżeli zmiana ta będzie miała wpływ na koszty wykonania zamówienia przez Wykonawcę,</text:p>
            </text:list-item>
            <text:list-item>
              <text:p text:style-name="P129">w przypadku zmiany zasad podlegania ubezpieczeniom społecznym lub ubezpieczeniu zdrowotnemu lub wysokości stawki składki na ubezpieczenie społeczne lub zdrowotne, jeżeli zmiana ta będzie miała wpływ na koszty wykonania zamówienia przez Wykonawcę,</text:p>
            </text:list-item>
            <text:list-item>
              <text:p text:style-name="P129">w przypadku zmiany zasad gromadzenia i wysokości wpłat do pracowniczych planów kapitałowych, o których mowa w ustawie z dnia 4 października 2018 r. o pracowniczych planach kapitałowych, jeżeli zmiana ta będzie miała wpływ na koszty wykonania zamówienia przez Wykonawcę,</text:p>
            </text:list-item>
            <text:list-item>
              <text:p text:style-name="P130">wstrzymania/zakończenia produkcji lub wycofania z obrotu produktu będącego przedmiotem umowy - zastąpienie go zamiennikiem o tych samych bądź lepszych parametrach z zachowaniem ceny określonej w umowie,</text:p>
            </text:list-item>
            <text:list-item>
              <text:p text:style-name="P129">w przypadku zmiany oznaczeń katalogowych,</text:p>
            </text:list-item>
            <text:list-item>
              <text:p text:style-name="P131">obniżenia ceny na dany przedmiot zamówienia bez względu na przyczynę takiej zmiany,</text:p>
            </text:list-item>
            <text:list-item>
              <text:p text:style-name="P131"><text:soft-page-break/>zmiany obowiązujących przepisów, jeżeli konieczne będzie dostosowanie treści umowy <text:line-break/>do aktualnego stanu prawnego,</text:p>
            </text:list-item>
            <text:list-item>
              <text:p text:style-name="P131">zaistnienia okoliczności, których nie można było przewidzieć w chwili zawarcia umowy,</text:p>
            </text:list-item>
            <text:list-item>
              <text:p text:style-name="P131">nie wyczerpania kwoty maksymalnego zobowiązania Zamawiającego, o którym mowa w §4 ust. 1 umowy przed upływem terminu, o którym mowa w §9 – poprzez wydłużenie terminu obowiązywania umowy maksymalnie o 3 miesiące, ale nie dłużej niż do czasu wyczerpania kwoty maksymalnego zobowiązania Zamawiającego.</text:p>
            </text:list-item>
          </text:list>
        </text:list-item>
      </text:list>
      <text:list xml:id="list4490120712815415997" text:style-name="WW8Num14">
        <text:list-item>
          <text:p text:style-name="P113"><text:span text:style-name="T35">Wykonawca z</text:span><text:span text:style-name="T37">obowiązany jest do przedłożenia dokumentów uzasadniających zmianę ceny wynikającą <text:line-break/>z okoliczności o których mowa w ust. 2 powyżej. </text:span><text:span text:style-name="T35">W przypadku zmiany wysokości wynagrodzenia Wykonawcy z przyczyn, o których mowa w ust. 2 pkt a), b), c) i d) powyżej ich dokonanie może nastąpić nie wcześniej niż z dniem wejścia w życie przepisów, z których wynikają te zmiany. Zmiany wynagrodzenia nastąpią po uzyskaniu akceptacji Zamawiającego w formie aneksu do umowy, <text:line-break/>z zastrzeżeniem ust. 3.</text:span></text:p>
        </text:list-item>
        <text:list-item>
          <text:p text:style-name="P111">Obniżenie cen jednostkowych przedmiotu umowy przez Wykonawcę może nastąpić w każdym czasie bez konieczności sporządzania aneksu.</text:p>
        </text:list-item>
      </text:list>
      <text:p text:style-name="P42"><text:span text:style-name="T42">§</text:span><text:span text:style-name="T29">5</text:span></text:p>
      <text:p text:style-name="P40">W sprawach nie uregulowanych niniejszą umową mają zastosowanie przepisy Kodeksu Cywilnego.</text:p>
      <text:p text:style-name="P92"/>
      <text:p text:style-name="P92">§ 6</text:p>
      <text:p text:style-name="P58">Spory mogące wyniknąć na tle stosowania niniejszej umowy strony poddają pod <text:s/><text:tab/>rozstrzygnięcie  sądu właściwego dla siedziby Zamawiającego.</text:p>
      <text:p text:style-name="P91"/>
      <text:p text:style-name="P92">§ 7</text:p>
      <text:list xml:id="list3951598625432917917" text:style-name="WW8Num10">
        <text:list-item>
          <text:p text:style-name="P124">Umowa zostaje zawarta na czas oznaczony, od dnia ................. r. do dnia .............. r. z   możliwością <text:s/>3–miesięcznego wypowiedzenia przez każdą ze stron.</text:p>
        </text:list-item>
        <text:list-item>
          <text:p text:style-name="P120"><text:span text:style-name="Domyślna_20_czcionka_20_akapitu"><text:span text:style-name="T29">Wszelkie zmiany niniejszej umowy wymagają formy pisemnej pod rygorem nieważności.</text:span></text:span></text:p>
        </text:list-item>
        <text:list-item>
          <text:p text:style-name="P120"><text:span text:style-name="Domyślna_20_czcionka_20_akapitu"><text:span text:style-name="T36">Dostawca zobowiązuje się do nie odsprzedawania (zbywania, cesji, itp.) na rzecz osób trzecich wierzytelności wynikających z realizacji niniejszej umowy, bez pisemnej zgody Zamawiającego.</text:span></text:span></text:p>
        </text:list-item>
        <text:list-item>
          <text:p text:style-name="P124">Umowa została sporządzona w dwóch jednobrzmiących egzemplarzach – po jednym dla każdej ze stron.</text:p>
        </text:list-item>
        <text:list-item>
          <text:p text:style-name="P126">Oświadczam, że wypełniłem obowiązki informacyjne przewidziane w art. 13 lub art. 14 RODO wobec</text:p>
        </text:list-item>
      </text:list>
      <text:p text:style-name="P30">osób fizycznych, od których dane osobowe bezpośrednio lub pośrednio pozyskałem w celu ubiegania się o udzielenie zamówienia publicznego w niniejszym postępowaniu.</text:p>
      <text:list xml:id="list32692221" text:continue-numbering="true" text:style-name="WW8Num10">
        <text:list-item>
          <text:p text:style-name="P126">Oświadczam, że zapoznałem się z klauzulą informacyjną z art. 13 RODO zamieszczoną na stronie</text:p>
        </text:list-item>
      </text:list>
      <text:p text:style-name="P31"><text:span text:style-name="T38">Zamawiającego www.zoz-szczebrzeszyn.pl </text:span><text:span text:style-name="Domyślna_20_czcionka_20_akapitu"><text:span text:style-name="T39"><text:s text:c="5"/></text:span></text:span></text:p>
      <text:p text:style-name="Standard"/>
      <text:p text:style-name="P91"/>
      <text:p text:style-name="P91"/>
      <text:p text:style-name="P91"/>
      <text:p text:style-name="P91">Zamawiający:<text:tab/><text:tab/><text:tab/><text:tab/><text:tab/><text:tab/>Wykonawca:</text:p>
      <text:p text:style-name="P91"/>
      <text:p text:style-name="P91"/>
      <text:p text:style-name="P91"/>
      <text:p text:style-name="P93"><text:span text:style-name="T33">……………………………………</text:span><text:span text:style-name="T29"><text:tab/><text:tab/><text:tab/><text:tab/>……………………………………..</text:span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Normalny"><text:span text:style-name="Domyślna_20_czcionka_20_akapitu"><text:span text:style-name="T1">SP ZOZ DA 0510-6/2020</text:span></text:span></text:p>
      <text:p text:style-name="P1">Załącznik Nr 6 do SIWZ</text:p>
      <text:p text:style-name="P86"/>
      <text:p text:style-name="P86"/>
      <text:h text:style-name="P132" text:outline-level="2"><text:bookmark-start text:name="__RefHeading__79_8209225311"/><text:bookmark-start text:name="__RefHeading__50_11722884751"/>Oświadczenie Wykonawcy o koncesji, zezwoleniu lub licencji<text:bookmark-end text:name="__RefHeading__79_8209225311"/><text:bookmark-end text:name="__RefHeading__50_11722884751"/></text:h>
      <text:p text:style-name="Normalny"/>
      <text:p text:style-name="P10"/>
      <text:p text:style-name="P10"/>
      <text:p text:style-name="P10"/>
      <text:p text:style-name="P22"><text:span text:style-name="Domyślna_20_czcionka_20_akapitu"><text:span text:style-name="T7"><text:s text:c="17"/></text:span></text:span></text:p>
      <text:p text:style-name="P22">.................................................................................................................................................</text:p>
      <text:p text:style-name="P22">(Nazwa i adres Wykonawcy lub jego pieczęć firmowa, adresowa)</text:p>
      <text:p text:style-name="Normalny"/>
      <text:p text:style-name="Normalny"><text:tab/>Przystępując do postępowania w sprawie udzielenia zamówienia publicznego w trybie przetargu nieograniczonego na dostawę produktów leczniczych, wyrobów medycznych i środków dezynfekcyjnych dla SP ZOZ w Szczebrzeszynie, ul. Dr. Z Klukowskiego 3</text:p>
      <text:p text:style-name="P13"/>
      <text:p text:style-name="Normalny">OŚWIADCZAMY, ŻE :</text:p>
      <text:p text:style-name="Normalny"/>
      <text:p text:style-name="Normalny">Do realizacji przedmiotu niniejszego postępowania jest/ nie jest wymagana koncesja/licencja/zezwolenie*</text:p>
      <text:p text:style-name="Normalny"/>
      <text:p text:style-name="Normalny"/>
      <text:p text:style-name="Normalny"/>
      <text:p text:style-name="Normalny"/>
      <text:p text:style-name="Normalny"/>
      <text:p text:style-name="Normalny">............................................... , dnia .......................................</text:p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6"><text:s text:c="64"/></text:span>.....................................................................................</text:p>
      <text:p text:style-name="P59">podpis / podpisy składającego ofertę /</text:p>
      <text:p text:style-name="Normalny"><text:span text:style-name="T6"><text:s text:c="31"/></text:span><text:tab/> <text:s text:c="3"/>upoważnionego do składania oświadczeń woli w imieniu Oferenta</text:p>
      <text:p text:style-name="P23"/>
      <text:p text:style-name="P23"/>
      <text:p text:style-name="P23"/>
      <text:p text:style-name="Normalny">* niepotrzebne skreślić</text:p>
      <text:p text:style-name="P91"/>
      <text:p text:style-name="P91"/>
      <text:p text:style-name="P91"/>
      <text:p text:style-name="P91"/>
      <text:p text:style-name="P91"/>
      <text:p text:style-name="P91"/>
      <text:p text:style-name="P73"/>
      <text:p text:style-name="P73"/>
      <text:p text:style-name="P73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75"><text:tab/><text:tab/><text:tab/><text:tab/><text:tab/><text:tab/><text:tab/><text:tab/><text:tab/></text:p>
      <text:p text:style-name="P6"><text:soft-page-break/><text:span text:style-name="Domyślna_20_czcionka_20_akapitu"><text:span text:style-name="T40">SP ZOZ DA 0510-6/2020</text:span></text:span></text:p>
      <text:p text:style-name="P76">Załącznik nr 7 do SIWZ </text:p>
      <text:p text:style-name="P77"/>
      <text:p text:style-name="P78">Klauzula informacyjna z art. 13 RODO w celu związanym z postępowaniem o udzielenie zamówienia publicznego </text:p>
      <text:p text:style-name="P81"/>
      <text:p text:style-name="P7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82"><text:span text:style-name="T43"> </text:span><text:span text:style-name="T45">administratorem Pani/Pana danych osobowych jest Samodzielny Publiczny Zespół Opieki Zdrowotnej z siedzibą w <text:s/>Szczebrzeszynie, ul. Dr Zygmunta Klukowskiego 3, 22-460 Szczebrzeszyn, KRS: </text:span><text:span text:style-name="Domyślna_20_czcionka_20_akapitu"><text:span text:style-name="T46">0000008301</text:span></text:span><text:span text:style-name="T47">; </text:span></text:p>
      <text:p text:style-name="P63"><text:span text:style-name="T44"> </text:span><text:span text:style-name="T48">inspektor ochrony danych osobowych jest dostępny pod adresem </text:span><text:span text:style-name="T50">e-mail: iod@zoz-szczebrzeszyn.pl</text:span><text:span text:style-name="T48">; </text:span></text:p>
      <text:p text:style-name="P80"/>
      <text:p text:style-name="P77"><text:span text:style-name="T44"> </text:span><text:span text:style-name="T48">Pani/Pana dane osobowe przetwarzane będą na podstawie art. 6 ust. 1 lit. c RODO w celu związanym z postępowaniem o udzielenie zamówienia publicznego w postępowaniu pn.: </text:span><text:span text:style-name="Domyślna_20_czcionka_20_akapitu"><text:span text:style-name="T49">„PRODUKTY LECZNICZE, WYROBY MEDYCZNE I ŚRODKI DEZYNFEKCYJNE” nr sprawy SP ZOZ DA 0510-1/2020</text:span></text:span><text:span text:style-name="T49"> </text:span><text:span text:style-name="T48">prowadzonym w trybie przetargu nieograniczonego; </text:span></text:p>
      <text:p text:style-name="P82"><text:span text:style-name="T44"> </text:span><text:span text:style-name="T48">odbiorcami Pani/Pana danych osobowych będą osoby lub podmioty, którym udostępniona zostanie dokumentacja postępowania w oparciu o art. 8 oraz art. 96 ust. 3 ustawy z dnia 29 stycznia 2004 r. – Prawo zamówień publicznych, dalej „ustawa Pzp”; </text:span></text:p>
      <text:p text:style-name="P82"><text:span text:style-name="T44"> </text:span><text:span text:style-name="T48">Pani/Pana dane osobowe będą przechowywane, zgodnie z art. 97 ust. 1 ustawy Pzp, przez okres 4 lat od dnia zakończenia postępowania o udzielenie zamówienia, a jeżeli czas trwania umowy przekracza 4 lata, okres przechowywania obejmuje cały czas trwania umowy; </text:span></text:p>
      <text:p text:style-name="P82"><text:span text:style-name="T44"> </text:span><text:span text:style-name="T4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/text:span></text:p>
      <text:p text:style-name="P82"><text:span text:style-name="T44"> </text:span><text:span text:style-name="T48">w odniesieniu do Pani/Pana danych osobowych decyzje nie będą podejmowane w sposób zautomatyzowany, stosowanie do art. 22 RODO; </text:span></text:p>
      <text:p text:style-name="P82"><text:span text:style-name="T44"> </text:span><text:span text:style-name="T48">posiada Pani/Pan: </text:span></text:p>
      <text:p text:style-name="P127">− na podstawie art. 15 RODO prawo dostępu do danych osobowych Pani/Pana dotyczących; </text:p>
      <text:p text:style-name="P127">− na podstawie art. 16 RODO prawo do sprostowania Pani/Pana danych osobowych; </text:p>
      <text:p text:style-name="P128">− na podstawie art. 18 RODO prawo żądania od administratora ograniczenia przetwarzania danych osobowych z zastrzeżeniem przypadków, o których mowa w art. 18 ust. 2 RODO; </text:p>
      <text:p text:style-name="P128">− prawo do wniesienia skargi do Prezesa Urzędu Ochrony Danych Osobowych, gdy uzna Pani/Pan, że przetwarzanie danych osobowych Pani/Pana dotyczących narusza przepisy RODO; </text:p>
      <text:p text:style-name="P82"><text:span text:style-name="T44"> </text:span><text:span text:style-name="T48">nie przysługuje Pani/Panu: </text:span></text:p>
      <text:p text:style-name="P127">− w związku z art. 17 ust. 3 lit. b, d lub e RODO prawo do usunięcia danych osobowych; </text:p>
      <text:p text:style-name="P127">− prawo do przenoszenia danych osobowych, o którym mowa w art. 20 RODO; </text:p>
      <text:p text:style-name="P63"><text:span text:style-name="T48">− </text:span><text:span text:style-name="T49">na podstawie art. 21 RODO prawo sprzeciwu, wobec przetwarzania danych osobowych, gdyż podstawą prawną przetwarzania Pani/Pana danych osobowych jest art. 6 ust. 1 lit. c RODO</text:span><text:span text:style-name="T48">. </text:span></text:p>
      <text:p text:style-name="P80"/>
      <text:p text:style-name="P60"><text:span text:style-name="T28">Powyższe przyj</text:span><text:span text:style-name="T27">ąłem do wiadomości i wyrażam zgodę na przetwarzanie moich danych osobowych w związku z prowadzonym postępowaniem. </text:span></text:p>
      <text:p text:style-name="Standard"><text:tab/><text:tab/><text:tab/><text:tab/>..................................................................................</text:p>
      <text:p text:style-name="P59">podpis / podpisy składającego ofertę /</text:p>
      <text:p text:style-name="Normalny"><text:span text:style-name="T6"><text:s text:c="31"/></text:span><text:tab/> <text:s text:c="3"/>upoważnionego do składania oświadczeń woli w imieniu Oferenta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ymbol1" svg:font-family="Symbol" style:font-pitch="variable"/>
    <style:font-face style:name="Bookman Old Style" svg:font-family="'Bookman Old Styl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ormalny" style:family="paragraph">
      <style:paragraph-properties fo:margin-top="0cm" fo:margin-bottom="0cm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527cm" fo:margin-right="0cm" fo:margin-top="0.212cm" fo:margin-bottom="0.423cm" fo:hyphenation-ladder-count="no-limit" fo:text-indent="0cm" style:auto-text-indent="false" fo:keep-with-next="always">
        <style:tab-stops>
          <style:tab-stop style:position="0cm"/>
          <style:tab-stop style:position="0.723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12cm" fo:margin-bottom="0.423cm" fo:text-align="center" style:justify-single-word="false" fo:orphans="0" fo:widows="0" fo:hyphenation-ladder-count="no-limit">
        <style:tab-stops>
          <style:tab-stop style:position="1.251cm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Akapit_20_z_20_listą5" style:display-name="Akapit z listą5" style:family="paragraph" style:parent-style-name="Standard">
      <style:paragraph-properties fo:margin-left="1.27cm" fo:margin-right="0cm" fo:margin-top="0cm" fo:margin-bottom="0cm" style:line-height-at-least="0.176cm" fo:orphans="0" fo:widows="0" fo:hyphenation-ladder-count="no-limit" fo:text-indent="0cm" style:auto-text-indent="false"/>
      <style:text-properties fo:color="#000000" style:font-name="Times New Roman" fo:font-size="12pt" fo:language="en" fo:country="US" style:font-name-asian="Times New Roman" style:font-size-asian="12pt" style:language-asian="hi" style:country-asian="IN" style:font-name-complex="Times New Roman" style:font-size-complex="12pt" style:language-complex="hi" style:country-complex="IN" fo:hyphenate="false" fo:hyphenation-remain-char-count="2" fo:hyphenation-push-char-count="2"/>
    </style:style>
    <style:style style:name="Akapit_20_z_20_listą7" style:display-name="Akapit z listą7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a" fo:font-size="10pt" fo:font-weight="bold" style:font-size-asian="10pt" style:font-weight-asian="bold" style:font-name-complex="Times New Roman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text-line-through-style="none" style:font-name="Times New Roman" fo:font-size="10pt" style:text-underline-style="none" style:letter-kerning="true" style:font-size-asian="10pt" style:font-name-complex="Times New Roman"/>
    </style:style>
    <style:style style:name="WW8Num13z1" style:family="text">
      <style:text-properties fo:font-style="italic" style:font-name-asian="Times New Roman" style:font-style-asian="italic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use-window-font-color="true" style:text-line-through-style="none" style:font-name="Times New Roman" fo:font-size="10pt" style:text-underline-style="none" style:letter-kerning="true" style:font-size-asian="10pt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a" fo:font-size="10pt" style:font-size-asian="10pt" style:language-asian="pl" style:country-asian="PL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object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fo:language="pl" fo:country="P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style:font-size-asian="10pt" style:font-name-complex="Arial" style:font-size-complex="10pt"/>
    </style:style>
    <style:style style:name="WW8Num16z1" style:family="text">
      <style:text-properties fo:color="#000000" style:text-line-through-style="none" style:font-name="Times New Roman" style:font-name-complex="Courier New" style:font-size-complex="12pt"/>
    </style:style>
    <style:style style:name="WW8Num16z3" style:family="text">
      <style:text-properties style:font-name="Symbol" style:font-name-complex="Symbol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>
      <style:text-properties fo:font-size="10pt" style:font-size-asian="10pt" style:language-asian="pl" style:country-asian="PL" style:font-name-complex="Mangal1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0" style:family="text">
      <style:text-properties fo:font-size="10pt" style:letter-kerning="true" style:font-name-asian="Times New Roman" style:font-size-asian="10pt" style:language-asian="zh" style:country-asian="CN" style:font-name-complex="Arial" style:font-size-complex="10pt"/>
    </style:style>
    <style:style style:name="WW8Num10z1" style:family="text">
      <style:text-properties fo:color="#000000" style:text-line-through-style="solid" style:font-name="Courier New" style:font-name-complex="Courier New" style:font-size-complex="12pt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03cm" fo:text-indent="-0.501cm" fo:margin-left="0.50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3cm" fo:text-indent="-0.501cm" fo:margin-left="0.50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0.497cm" fo:text-indent="-0.497cm" fo:margin-left="0.4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6" text:style-name="WW8Num14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6T08:09:21.23</meta:creation-date>
    <dc:date>2020-05-27T12:47:08.50</dc:date>
    <meta:editing-duration>PT4M1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4" meta:paragraph-count="290" meta:word-count="4178" meta:character-count="33466"/>
  </office:meta>
</office:document-meta>
</file>