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style:line-height-at-least="0.176cm" fo:text-align="justify" style:justify-single-word="false" fo:orphans="0" fo:widows="0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2" style:family="paragraph" style:parent-style-name="Normalny">
      <style:paragraph-properties fo:margin-top="0cm" fo:margin-bottom="0cm" style:line-height-at-least="0.176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3" style:family="paragraph" style:parent-style-name="Normalny">
      <style:paragraph-properties fo:margin-top="0cm" fo:margin-bottom="0cm" style:line-height-at-least="0.176cm" fo:text-align="center" style:justify-single-word="false" fo:orphans="0" fo:widows="0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4" style:family="paragraph" style:parent-style-name="Normalny">
      <style:paragraph-properties fo:margin-top="0cm" fo:margin-bottom="0cm" style:line-height-at-least="0.176cm" fo:orphans="0" fo:widows="0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5" style:family="paragraph" style:parent-style-name="Normalny">
      <style:paragraph-properties fo:margin-top="0cm" fo:margin-bottom="0cm" style:line-height-at-least="0.176cm" fo:text-align="justify" style:justify-single-word="false" fo:orphans="0" fo:widows="0"/>
    </style:style>
    <style:style style:name="P6" style:family="paragraph" style:parent-style-name="Normalny" style:master-page-name="MP0">
      <style:paragraph-properties fo:margin-top="0cm" fo:margin-bottom="0cm" style:line-height-at-least="0.176cm" fo:orphans="0" fo:widows="0" style:page-number="auto" fo:break-before="page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7" style:family="paragraph" style:parent-style-name="Normalny" style:list-style-name="L3">
      <style:paragraph-properties fo:margin-top="0cm" fo:margin-bottom="0cm" style:line-height-at-least="0.176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8" style:family="paragraph" style:parent-style-name="Normalny" style:list-style-name="L4">
      <style:paragraph-properties fo:margin-top="0cm" fo:margin-bottom="0cm" style:line-height-at-least="0.176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9" style:family="paragraph" style:parent-style-name="Normalny" style:list-style-name="L5">
      <style:paragraph-properties fo:margin-top="0cm" fo:margin-bottom="0cm" style:line-height-at-least="0.176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10" style:family="paragraph" style:parent-style-name="Normalny" style:list-style-name="L3">
      <style:paragraph-properties fo:margin-top="0cm" fo:margin-bottom="0cm" style:line-height-at-least="0.176cm" fo:orphans="0" fo:widows="0">
        <style:tab-stops>
          <style:tab-stop style:position="0cm"/>
        </style:tab-stops>
      </style:paragraph-properties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11" style:family="paragraph" style:parent-style-name="Normalny" style:list-style-name="L1">
      <style:paragraph-properties fo:margin-left="0.531cm" fo:margin-right="0cm" fo:margin-top="0.212cm" fo:margin-bottom="0.423cm" style:line-height-at-least="0.176cm" fo:text-align="center" style:justify-single-word="false" fo:orphans="0" fo:widows="0" fo:text-indent="0cm" style:auto-text-indent="false" fo:keep-with-next="always">
        <style:tab-stops>
          <style:tab-stop style:position="-0.531cm"/>
          <style:tab-stop style:position="0cm"/>
          <style:tab-stop style:position="0.72cm"/>
        </style:tab-stops>
      </style:paragraph-properties>
      <style:text-properties style:font-name="Times New Roman" fo:font-size="14pt" fo:font-weight="bold" style:letter-kerning="true" style:font-name-asian="Times New Roman" style:font-size-asian="14pt" style:language-asian="hi" style:country-asian="IN" style:font-weight-asian="bold" style:font-name-complex="Mangal" style:font-size-complex="12pt" style:language-complex="hi" style:country-complex="IN"/>
    </style:style>
    <style:style style:name="P12" style:family="paragraph" style:parent-style-name="Normalny" style:list-style-name="L1">
      <style:paragraph-properties fo:margin-left="0.531cm" fo:margin-right="0cm" fo:margin-top="0.212cm" fo:margin-bottom="0.423cm" style:line-height-at-least="0.176cm" fo:text-align="center" style:justify-single-word="false" fo:orphans="0" fo:widows="0" fo:text-indent="0cm" style:auto-text-indent="false" fo:keep-with-next="always">
        <style:tab-stops>
          <style:tab-stop style:position="-0.531cm"/>
          <style:tab-stop style:position="0cm"/>
          <style:tab-stop style:position="0.72cm"/>
        </style:tab-stops>
      </style:paragraph-properties>
    </style:style>
    <style:style style:name="P13" style:family="paragraph" style:parent-style-name="Normalny" style:list-style-name="L2">
      <style:paragraph-properties fo:margin-left="2.54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-1.27cm"/>
          <style:tab-stop style:position="0cm"/>
        </style:tab-stops>
      </style:paragraph-properties>
      <style:text-properties fo:color="#000000" style:font-name="Times New Roman" fo:font-size="12pt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14" style:family="paragraph" style:parent-style-name="Normalny" style:list-style-name="L2">
      <style:paragraph-properties fo:margin-left="2.54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-1.27cm"/>
          <style:tab-stop style:position="0cm"/>
        </style:tab-stops>
      </style:paragraph-properties>
    </style:style>
    <style:style style:name="T1" style:family="tex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T2" style:family="tex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style:font-weight-complex="bold"/>
    </style:style>
    <style:style style:name="T3" style:family="text">
      <style:text-properties fo:color="#000000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T4" style:family="text">
      <style:text-properties fo:color="#000000" style:font-name="Times New Roman" fo:font-size="12pt" style:font-name-asian="SimSun" style:font-size-asian="12pt" style:language-asian="hi" style:country-asian="IN" style:font-name-complex="Mangal" style:font-size-complex="12pt" style:language-complex="hi" style:country-complex="IN"/>
    </style:style>
    <text:list-style style:name="L1">
      <text:list-level-style-number text:level="1" style:num-format="">
        <style:list-level-properties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812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432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P ZOZ DA 0510-3/2020<text:tab/><text:tab/><text:tab/><text:tab/><text:tab/><text:tab/><text:tab/><text:tab/></text:p>
      <text:list xml:id="list3415331300326224477" text:style-name="L1">
        <text:list-item>
          <text:p text:style-name="P11"/>
        </text:list-item>
        <text:list-item>
          <text:p text:style-name="P12"><text:span text:style-name="Domyślna_20_czcionka_20_akapitu"><text:span text:style-name="T1">UMOWA <text:s/>Nr …....ZP/2020</text:span></text:span></text:p>
        </text:list-item>
      </text:list>
      <text:p text:style-name="P1"/>
      <text:p text:style-name="P1">Zawarta w dniu …............-2020 r. pomiędzy:</text:p>
      <text:p text:style-name="P1">Samodzielnym Publicznym Zespołem Opieki Zdrowotnej z siedzibą w Szczebrzeszynie, <text:s text:c="26"/>ul. Klukowskiego 3, 22-460 Szczebrzeszyn, zarejestrowanym przez Sąd Rejonowy Lublin-Wschód w Lublinie z siedzibą w Świdniku, VI Wydział Gospodarczy pod nr KRS 0000008301, NIP 922-22-82-854 zwanym dalej „ZAMAWIAJĄCYM” reprezentowanym przez:</text:p>
      <text:p text:style-name="P1"/>
      <text:p text:style-name="P1">Panią Marię Słotę – Dyrektor SP ZOZ w Szczebrzeszynie</text:p>
      <text:p text:style-name="P1"/>
      <text:p text:style-name="P5"><text:span text:style-name="Domyślna_20_czcionka_20_akapitu"><text:span text:style-name="T1">a</text:span></text:span></text:p>
      <text:p text:style-name="P5"><text:span text:style-name="Domyślna_20_czcionka_20_akapitu"><text:span text:style-name="T3">„WYKONAWCĄ” …......................................................, mającym swoją siedzibę w …................................................................, zarejestrowanym w …........</text:span></text:span><text:span text:style-name="Domyślna_20_czcionka_20_akapitu"><text:span text:style-name="T3">...................................... będącym płatnikiem VAT o numerze NIP <text:s/>…..............., REGON …..............................</text:span></text:span></text:p>
      <text:p text:style-name="P5"><text:span text:style-name="Domyślna_20_czcionka_20_akapitu"><text:span text:style-name="T1">w imieniu i na rzecz którego działa:</text:span></text:span></text:p>
      <text:list xml:id="list5709770811483311810" text:style-name="L2">
        <text:list-item>
          <text:p text:style-name="P13">…........................................</text:p>
        </text:list-item>
        <text:list-item>
          <text:p text:style-name="P14"><text:span text:style-name="Domyślna_20_czcionka_20_akapitu"><text:span text:style-name="T4">…........................................</text:span></text:span></text:p>
        </text:list-item>
      </text:list>
      <text:p text:style-name="P1"/>
      <text:p text:style-name="P5"><text:span text:style-name="Domyślna_20_czcionka_20_akapitu"><text:span text:style-name="T1">zwanym dalej „</text:span></text:span><text:span text:style-name="Domyślna_20_czcionka_20_akapitu"><text:span text:style-name="T2">WYKONAWCĄ”</text:span></text:span></text:p>
      <text:p text:style-name="P1"><text:s text:c="4"/></text:p>
      <text:p text:style-name="P3"/>
      <text:p text:style-name="P3">§ 1</text:p>
      <text:list xml:id="list6455966391413355458" text:style-name="L3">
        <text:list-item>
          <text:p text:style-name="P7">Niniejsza umowa zostaje zawarta w wyniku dokonania przez Zamawiającego wyboru oferty najkorzystniejszej Wykonawcy w postępowaniu prowadzonym w trybie art. 4 pkt 8 ustawy z dnia 29 stycznia 2004 r. Prawo zamówień publicznych.</text:p>
        </text:list-item>
        <text:list-item>
          <text:p text:style-name="P7">Wykonawca oświadcza, że posiada wszelkie stosowne uprawnienia do sprzedaży towaru objętego niniejszą umową oraz że towar ten spełnia wymogi określone przez obowiązujące przepisy prawne i jest dopuszczony do obrotu na terenie Rzeczypospolitej Polskiej.</text:p>
        </text:list-item>
        <text:list-item>
          <text:p text:style-name="P7">W ramach współpracy <text:s/>Zamawiający oświadcza, że zobowiązuje się do zakupu od Wykonawcy produktów objętych umową, a Wykonawca oświadcza, że zobowiązuje się sprzedawać Zamawiającemu ww. produkty w ilościach i jakości zgodnych z zamówieniem, oraz że towar zamówiony w ilościach zgodnych z zamówieniem będzie dostarczał własnym staraniem i na własny koszt do siedziby Zamawiającego zgodnie z zamówieniem telefonicznym lub telefaksowym.</text:p>
        </text:list-item>
        <text:list-item>
          <text:p text:style-name="P7">Dostawa artykułów spożywczych realizowana będzie w terminie max. 3 dni od momentu otrzymania zamówienia.</text:p>
        </text:list-item>
        <text:list-item>
          <text:p text:style-name="P7">Ceny, o których mowa w załączniku Nr 1 do umowy są cenami stałymi przez okres trwania umowy. Dopuszcza się zmianę obowiązujących cen w przypadku:</text:p>
        </text:list-item>
      </text:list>
      <text:p text:style-name="P1">- zmian stawek podatku VAT z dniem wejścia ich w życie</text:p>
      <text:p text:style-name="P1">- zmian cen urzędowych z dniem wejścia ich w życie</text:p>
      <text:list xml:id="list29709500" text:continue-numbering="true" text:style-name="L3">
        <text:list-item>
          <text:p text:style-name="P10">Każda zmiana cen z innego powodu niż wymienionego w ust. 5 wymaga akceptacji Zamawiającego, brak akceptacji Zamawiającego powoduje bezskuteczność zmian w ustalonej cenie.</text:p>
        </text:list-item>
        <text:list-item>
          <text:p text:style-name="P7"><text:soft-page-break/>W przypadku niedostarczenia w terminie umówionym, lub opóźnienia w dostawie <text:s/>zamówionego towaru z przyczyn powstałych z winy Wykonawcy, Wykonawca zapłaci Zamawiającemu karę umowną w wysokości 0,2% wartości zamówionego towaru za każdy dzień zwłoki, co nie stoi na przeszkodzie dochodzenia odszkodowania na zasadach ogólnych.</text:p>
        </text:list-item>
        <text:list-item>
          <text:p text:style-name="P7">Wykonawca odpowiada za wszelkie szkody wynikłe z dostarczenia żywności i pozostałych produktów o innej specyfice niż określona w załączniku Nr 1 oraz nie spełniających wymagań nałożonych na nie przez ustawy.</text:p>
        </text:list-item>
        <text:list-item>
          <text:p text:style-name="P7">W przypadku dostarczenia przez Wykonawcę towaru w ilości mniejszej niż wynikająca ze złożonego przez Zamawiającego zamówienia, Wykonawca obowiązany jest do niezwłocznego dostarczenia brakującego towaru oraz naprawienia szkody wynikłej ze zwłoki stosownie do § 1 pkt. 7 Umowy, w wysokości proporcjonalnej do ilości niedostarczonego towaru.</text:p>
        </text:list-item>
      </text:list>
      <text:p text:style-name="P3"/>
      <text:p text:style-name="P3">§ 2</text:p>
      <text:list xml:id="list6701364459895875968" text:style-name="L4">
        <text:list-item>
          <text:p text:style-name="P8">Za dostawy artykułów spożywczych będą stosowane ceny jednostkowe brutto wynikające ze złożonej oferty.</text:p>
        </text:list-item>
        <text:list-item>
          <text:p text:style-name="P8">Zamawiający zobowiązuje się do zapłaty za zakupiony towar <text:s/>w terminie <text:s/>…....... (min. 30) dni od daty <text:s/>doręczenia faktury.</text:p>
        </text:list-item>
        <text:list-item>
          <text:p text:style-name="P8">Łączną cenę brutto (z podatkiem VAT) za całość przedmiotu umowy ustala się w wysokości <text:s text:c="2"/>…............................ zł (słownie: …..................................................).</text:p>
        </text:list-item>
        <text:list-item>
          <text:p text:style-name="P8">W razie stwierdzenia wad lub braków w towarze Zamawiający prześle reklamację Wykonawcy, który rozpatrzy ją i udzieli odpowiedzi w ciągu 7 dni od dnia jej otrzymania.</text:p>
        </text:list-item>
        <text:list-item>
          <text:p text:style-name="P8">W razie uwzględnienia reklamacji o której mowa w ust. 4, jak również w przypadku nie udzielenia odpowiedzi w terminie określonym w ust. 4, Wykonawca zobowiązuje się do dostarczenia takiej samej ilości towaru o jakości zgodnej ze złożonym zamówieniem oraz zapłacenia kary zgodnie z postanowieniami zawartymi w § 1 ust.7.</text:p>
        </text:list-item>
        <text:list-item>
          <text:p text:style-name="P8">W razie zwłoki w wykonaniu zamówienia Zamawiający ma prawo odstąpić od umowy bez potrzeby udzielania dodatkowego terminu</text:p>
        </text:list-item>
        <text:list-item>
          <text:p text:style-name="P8">Zamawiający upoważnia Wykonawcę do wystawiania faktur VAT bez jego podpisu.</text:p>
        </text:list-item>
        <text:list-item>
          <text:p text:style-name="P8">W przypadku nie odebrania faktury przez Zamawiającego faktura przesłana będzie przez Wykonawcę listem poleconym na adres Zamawiającego.</text:p>
        </text:list-item>
      </text:list>
      <text:p text:style-name="P3"/>
      <text:p text:style-name="P3"/>
      <text:p text:style-name="P3">§ 3</text:p>
      <text:list xml:id="list924836754556927728" text:style-name="L5">
        <text:list-item>
          <text:p text:style-name="P9">W przypadku braku środków finansowych lub zmiany potrzeb ilościowych, Zamawiający zastrzega sobie prawo do zmniejszenia ilości dostaw.</text:p>
        </text:list-item>
        <text:list-item>
          <text:p text:style-name="P9">W przypadku wystąpienia okoliczności wymienionych w ust. 1 Wykonawca może jedynie żądać należnego wynagrodzenia za faktycznie zrealizowane dostawy.</text:p>
        </text:list-item>
      </text:list>
      <text:p text:style-name="P3"/>
      <text:p text:style-name="P3"/>
      <text:p text:style-name="P3">§ 4</text:p>
      <text:p text:style-name="P1">W sprawach nie uregulowanych niniejszą umową mają zastosowanie przepisy Kodeksu Cywilnego.</text:p>
      <text:p text:style-name="P3"/>
      <text:p text:style-name="P3"/>
      <text:p text:style-name="P3">§ 5</text:p>
      <text:p text:style-name="P1">Spory mogące wyniknąć na tle stosowania niniejszej umowy strony poddają pod <text:s/>rozstrzygnięcie sądu właściwego dla siedziby Zamawiającego.</text:p>
      <text:p text:style-name="P3"/>
      <text:p text:style-name="P3"/>
      <text:p text:style-name="P3"><text:soft-page-break/>§ 6</text:p>
      <text:p text:style-name="P2">1. Umowa zostaje zawarta na czas oznaczony, od dnia ….................. r. do dnia …................ r. <text:s/>z możliwością 3-miesięcznego wypowiedzenia przez każdą ze stron.</text:p>
      <text:p text:style-name="P1">2. <text:s/>Wszelkie zmiany niniejszej umowy wymagają formy pisemnej pod rygorem nieważności.</text:p>
      <text:p text:style-name="P2">3. Wykonawca nie może przenieść swojej wierzytelności na rzecz osoby trzeciej bez zgody Zamawiającego.</text:p>
      <text:p text:style-name="P2">4. Umowa została sporządzona w dwóch jednobrzmiących egzemplarzach – po jednym dla każdej ze stron.</text:p>
      <text:p text:style-name="P1"/>
      <text:p text:style-name="P1">Zamawiający: <text:tab/><text:tab/><text:tab/><text:tab/><text:tab/><text:tab/> <text:s text:c="14"/>Wykonawca:</text:p>
      <text:p text:style-name="P4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Sekretariat</meta:initial-creator>
    <meta:creation-date>2019-03-20T09:10:00Z</meta:creation-date>
    <dc:date>2020-03-09T09:48:22.37</dc:date>
    <meta:print-date>2019-03-20T09:37:00Z</meta:print-date>
    <meta:editing-cycles>3</meta:editing-cycles>
    <meta:editing-duration>PT8M32S</meta:editing-duration>
    <meta:document-statistic meta:table-count="0" meta:image-count="0" meta:object-count="0" meta:page-count="3" meta:paragraph-count="46" meta:word-count="747" meta:character-count="5548"/>
    <meta:template xlink:type="simple" xlink:actuate="onRequest" xlink:title="" xlink:href="Normal"/>
  </office:meta>
</office:document-meta>
</file>