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fo:line-height="100%"/>
      <style:text-properties style:font-name="Times New Roman" fo:font-size="10pt" style:font-name-asian="Times New Roman" style:font-size-asian="10pt" style:language-asian="ar" style:country-asian="SA" style:font-size-complex="10pt"/>
    </style:style>
    <style:style style:name="P2" style:family="paragraph" style:parent-style-name="Normalny">
      <style:paragraph-properties fo:margin-top="0cm" fo:margin-bottom="0cm" fo:line-height="100%" fo:text-align="end" style:justify-single-word="false"/>
      <style:text-properties style:font-name="Times New Roman" fo:font-size="10pt" style:font-name-asian="Times New Roman" style:font-size-asian="10pt" style:language-asian="ar" style:country-asian="SA" style:font-size-complex="10pt"/>
    </style:style>
    <style:style style:name="P3" style:family="paragraph" style:parent-style-name="Normalny">
      <style:paragraph-properties fo:margin-left="0.527cm" fo:margin-right="0cm" fo:margin-top="0cm" fo:margin-bottom="0cm" fo:line-height="100%" fo:text-indent="0cm" style:auto-text-indent="false" fo:keep-with-next="always">
        <style:tab-stops>
          <style:tab-stop style:position="0.723cm"/>
        </style:tab-stops>
      </style:paragraph-properties>
    </style:style>
    <style:style style:name="P4" style:family="paragraph" style:parent-style-name="Normalny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ar" style:country-asian="SA" style:font-size-complex="10pt"/>
    </style:style>
    <style:style style:name="P5" style:family="paragraph" style:parent-style-name="Normalny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name-asian="Times New Roman" style:font-size-asian="10pt" style:language-asian="ar" style:country-asian="SA" style:font-size-complex="10pt"/>
    </style:style>
    <style:style style:name="P6" style:family="paragraph" style:parent-style-name="Normalny">
      <style:paragraph-properties fo:margin-top="0.212cm" fo:margin-bottom="0.423cm" fo:line-height="100%" fo:text-align="center" style:justify-single-word="false" fo:orphans="0" fo:widows="0">
        <style:tab-stops>
          <style:tab-stop style:position="1.251cm"/>
        </style:tab-stops>
      </style:paragraph-properties>
      <style:text-properties style:font-name="Times New Roman" fo:font-size="12pt" fo:font-weight="bold" style:font-name-asian="Times New Roman" style:font-size-asian="12pt" style:language-asian="ar" style:country-asian="SA" style:font-weight-asian="bold" style:font-size-complex="10pt"/>
    </style:style>
    <style:style style:name="P7" style:family="paragraph" style:parent-style-name="Normalny">
      <style:paragraph-properties fo:margin-left="0cm" fo:margin-right="0cm" fo:margin-top="0cm" fo:margin-bottom="0cm" fo:line-height="100%" fo:text-indent="1.249cm" style:auto-text-indent="false"/>
      <style:text-properties style:font-name="Times New Roman" fo:font-size="10pt" style:font-name-asian="Times New Roman" style:font-size-asian="10pt" style:language-asian="ar" style:country-asian="SA" style:font-size-complex="10pt"/>
    </style:style>
    <style:style style:name="P8" style:family="paragraph" style:parent-style-name="Normalny">
      <style:paragraph-properties fo:margin-left="1.058cm" fo:margin-right="0cm" fo:margin-top="0cm" fo:margin-bottom="0cm" fo:line-height="150%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ar" style:country-asian="SA" style:font-size-complex="10pt"/>
    </style:style>
    <style:style style:name="P9" style:family="paragraph" style:parent-style-name="Normalny">
      <style:paragraph-properties fo:margin-left="1.058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ar" style:country-asian="SA" style:font-size-complex="10pt"/>
    </style:style>
    <style:style style:name="P10" style:family="paragraph" style:parent-style-name="Normalny" style:master-page-name="MP0">
      <style:paragraph-properties fo:margin-top="0cm" fo:margin-bottom="0cm" fo:line-height="100%" style:page-number="auto" fo:break-before="page"/>
      <style:text-properties style:font-name="Times New Roman" fo:font-size="10pt" fo:language="de" fo:country="DE" style:font-name-asian="Times New Roman" style:font-size-asian="10pt" style:language-asian="ar" style:country-asian="SA" style:font-size-complex="10pt"/>
    </style:style>
    <style:style style:name="P11" style:family="paragraph" style:parent-style-name="Normalny" style:list-style-name="L1">
      <style:paragraph-properties fo:margin-top="0cm" fo:margin-bottom="0cm" fo:line-height="150%"/>
      <style:text-properties style:font-name="Times New Roman" fo:font-size="10pt" style:font-name-asian="Times New Roman" style:font-size-asian="10pt" style:language-asian="ar" style:country-asian="SA" style:font-size-complex="10pt"/>
    </style:style>
    <style:style style:name="T1" style:family="text">
      <style:text-properties style:font-name="Times New Roman" fo:font-size="10pt" fo:font-weight="bold" style:font-name-asian="Times New Roman" style:font-size-asian="10pt" style:language-asian="ar" style:country-asian="SA" style:font-weight-asian="bold" style:font-size-complex="10pt"/>
    </style:style>
    <style:style style:name="T2" style:family="text">
      <style:text-properties style:font-name="Times New Roman" fo:font-size="14pt" style:font-name-asian="Times New Roman" style:font-size-asian="14pt" style:language-asian="ar" style:country-asian="SA" style:font-size-complex="10pt"/>
    </style:style>
    <text:list-style style:name="L1">
      <text:list-level-style-number text:level="1" style:num-suffix="." style:num-format="1">
        <style:list-level-properties text:space-before="1.058cm"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P ZOZ DA 0510-3/2020<text:tab/><text:tab/></text:p>
      <text:p text:style-name="P2">Załącznik Nr 1 </text:p>
      <text:p text:style-name="P3"><text:bookmark-start text:name="__RefHeading__52_1172288475"/><text:bookmark-start text:name="__RefHeading__81_251854979"/><text:span text:style-name="Domyślna_20_czcionka_20_akapitu"><text:span text:style-name="T1"><text:s text:c="57"/></text:span></text:span><text:span text:style-name="Domyślna_20_czcionka_20_akapitu"><text:span text:style-name="T2"><text:s text:c="13"/></text:span></text:span><text:bookmark-end text:name="__RefHeading__52_1172288475"/><text:bookmark-end text:name="__RefHeading__81_251854979"/></text:p>
      <text:p text:style-name="P4"/>
      <text:p text:style-name="P6">Formularz ofertowy</text:p>
      <text:p text:style-name="P4">Nazwa i adres Wykonawcy</text:p>
      <text:p text:style-name="P4"/>
      <text:p text:style-name="P4">…………………………………..</text:p>
      <text:p text:style-name="P4"/>
      <text:p text:style-name="P4">…………………………………..</text:p>
      <text:p text:style-name="P4"/>
      <text:p text:style-name="P4">…………………………………..</text:p>
      <text:p text:style-name="P4"/>
      <text:p text:style-name="P4">Telefon</text:p>
      <text:p text:style-name="P4">…………………………………..</text:p>
      <text:p text:style-name="P4"/>
      <text:p text:style-name="P4">Fax</text:p>
      <text:p text:style-name="P4">…………………………………..</text:p>
      <text:p text:style-name="P5"/>
      <text:p text:style-name="P1"><text:s text:c="16"/><text:tab/><text:tab/></text:p>
      <text:p text:style-name="P7">Oferuję wykonanie przedmiotu zamówienia, czyli dostawę artykułów żywnościowych na następujących zasadach:</text:p>
      <text:list xml:id="list5135199162449796762" text:style-name="L1">
        <text:list-item>
          <text:p text:style-name="P11">cena netto za pakiet Nr 1 <text:s/>- <text:s/>........................................plus .......% VAT </text:p>
        </text:list-item>
      </text:list>
      <text:p text:style-name="P8">= <text:s/>brutto .................. (słownie) ...................................................................................</text:p>
      <text:list xml:id="list29536352" text:continue-numbering="true" text:style-name="L1">
        <text:list-item>
          <text:p text:style-name="P11">cena netto za pakiet Nr 2 <text:s/>- <text:s/>........................................plus .......% VAT </text:p>
        </text:list-item>
      </text:list>
      <text:p text:style-name="P8">= <text:s text:c="2"/>brutto .................. (słownie) ...................................................................................</text:p>
      <text:list xml:id="list29563943" text:continue-numbering="true" text:style-name="L1">
        <text:list-item>
          <text:p text:style-name="P11">cena netto za pakiet Nr 3 <text:s/>- <text:s/>........................................plus .......% VAT </text:p>
        </text:list-item>
      </text:list>
      <text:p text:style-name="P8">= <text:s text:c="2"/>brutto .................. (słownie) ...................................................................................</text:p>
      <text:p text:style-name="P9"/>
      <text:p text:style-name="P1">Czas trwania umowy – 12 miesięcy</text:p>
      <text:p text:style-name="P1">Czas dostawy przedmiotu zamówienia od momentu złożenia pisemnego zamówienia - …… dni roboczych (max 3 dni robocze)</text:p>
      <text:p text:style-name="P1">Płatność <text:s/>- przelewem w terminie ................. <text:s/>(minimum 30) dni od daty doręczenia faktury</text:p>
      <text:p text:style-name="P1">Termin związania ofertą <text:tab/>- 30 dni </text:p>
      <text:p text:style-name="P1"/>
      <text:p text:style-name="P1">Do oferty załączamy załącznik asortymentowo-cenowy z wyszczególnieniem cen zgodnie z przedstawionym wzorem.</text:p>
      <text:p text:style-name="P1"/>
      <text:p text:style-name="P1"/>
      <text:p text:style-name="P1"/>
      <text:p text:style-name="P1">......................................................................................................................................</text:p>
      <text:p text:style-name="P1"><text:s text:c="40"/>podpis / podpisy składającego ofertę /</text:p>
      <text:p text:style-name="P1"><text:s text:c="35"/>upoważnionego do składania oświadczeń woli w imieniu Oferent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Sekretariat</meta:initial-creator>
    <meta:creation-date>2019-03-20T09:10:00Z</meta:creation-date>
    <dc:date>2020-03-09T09:33:18.71</dc:date>
    <meta:editing-cycles>3</meta:editing-cycles>
    <meta:editing-duration>PT1M18S</meta:editing-duration>
    <meta:document-statistic meta:table-count="0" meta:image-count="0" meta:object-count="0" meta:page-count="1" meta:paragraph-count="28" meta:word-count="153" meta:character-count="1685"/>
    <meta:template xlink:type="simple" xlink:actuate="onRequest" xlink:title="" xlink:href="Normal"/>
  </office:meta>
</office:document-meta>
</file>