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7" style:family="paragraph" style:parent-style-name="Normalny">
      <style:paragraph-properties fo:margin-top="0cm" fo:margin-bottom="0cm" style:contextual-spacing="false" fo:line-height="100%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9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0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1" style:family="paragraph" style:parent-style-name="Normalny" style:master-page-name="MP0">
      <style:paragraph-properties fo:margin-top="0cm" fo:margin-bottom="0cm" style:contextual-spacing="false" fo:line-height="150%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Arial" style:font-size-complex="10pt"/>
    </style:style>
    <style:style style:name="P12" style:family="paragraph" style:parent-style-name="Normaln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6a91f" style:font-name-asian="Times New Roman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8a7a6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style:text-position="super 67%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size-complex="12pt"/>
    </style:style>
    <style:style style:name="T7" style:family="text">
      <style:text-properties officeooo:rsid="0016a91f"/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P ZOZ DA 05<text:span text:style-name="T7">00/4</text:span>/202<text:span text:style-name="T7">1</text:span></text:p>
      <text:p text:style-name="P1"/>
      <text:p text:style-name="P1"/>
      <text:p text:style-name="P1">SAMODZIELNY PUBLICZNY ZESPÓŁ OPIEKI ZDROWOTNEJ</text:p>
      <text:p text:style-name="P1">z siedzibą w SZCZEBRZESZYNIE</text:p>
      <text:p text:style-name="P1">ul. Dr <text:s/>Klukowskiego 3</text:p>
      <text:p text:style-name="P1">22-460 Szczebrzeszyn<text:line-break/></text:p>
      <text:p text:style-name="P2">Zapytanie ofertowe na:</text:p>
      <text:p text:style-name="P3"/>
      <text:p text:style-name="P5">Dostawę artykułów spożywczych dla SP ZOZ z siedzibą w Szczebrzeszynie</text:p>
      <text:p text:style-name="P4"/>
      <text:p text:style-name="P8">SP ZOZ z siedzibą w Szczebrzeszynie zaprasza do składania ofert na dostawę artykułów spożywczych.</text:p>
      <text:p text:style-name="P8">Postępowanie składa się z 3 pakietów:</text:p>
      <text:p text:style-name="P8">Pakiet nr 1 – artykuły suche sypkie</text:p>
      <text:p text:style-name="P8">Pakiet nr 2 – artykuły suche</text:p>
      <text:p text:style-name="P8">Pakiet nr 3 - nabiał</text:p>
      <text:p text:style-name="P9">Ofertę można złożyć na dowolną ilość pakietów,</text:p>
      <text:p text:style-name="P4"/>
      <text:p text:style-name="P7"><text:span text:style-name="Domyślna_20_czcionka_20_akapitu"><text:span text:style-name="T1">Oferty należy składać w sekretariacie SP ZOZ w Szczebrzeszynie do dnia</text:span></text:span><text:span text:style-name="Domyślna_20_czcionka_20_akapitu"><text:span text:style-name="T2"> <text:s text:c="2"/></text:span></text:span><text:span text:style-name="Domyślna_20_czcionka_20_akapitu"><text:span text:style-name="T4">26</text:span></text:span><text:span text:style-name="Domyślna_20_czcionka_20_akapitu"><text:span text:style-name="T2">-0</text:span></text:span><text:span text:style-name="Domyślna_20_czcionka_20_akapitu"><text:span text:style-name="T3">4</text:span></text:span><text:span text:style-name="Domyślna_20_czcionka_20_akapitu"><text:span text:style-name="T2">-202</text:span></text:span><text:span text:style-name="Domyślna_20_czcionka_20_akapitu"><text:span text:style-name="T3">1</text:span></text:span><text:span text:style-name="Domyślna_20_czcionka_20_akapitu"><text:span text:style-name="T2"> r.</text:span></text:span></text:p>
      <text:p text:style-name="P7"><text:span text:style-name="Domyślna_20_czcionka_20_akapitu"><text:span text:style-name="T2"><text:s/>do godz. 10.00.<text:line-break/></text:span></text:span><text:span text:style-name="Domyślna_20_czcionka_20_akapitu"><text:span text:style-name="T1">Otwarcie ofert nastąpi w dniu</text:span></text:span><text:span text:style-name="Domyślna_20_czcionka_20_akapitu"><text:span text:style-name="T2"> </text:span></text:span><text:span text:style-name="Domyślna_20_czcionka_20_akapitu"><text:span text:style-name="T4">26</text:span></text:span><text:span text:style-name="Domyślna_20_czcionka_20_akapitu"><text:span text:style-name="T2">-0</text:span></text:span><text:span text:style-name="Domyślna_20_czcionka_20_akapitu"><text:span text:style-name="T3">4</text:span></text:span><text:span text:style-name="Domyślna_20_czcionka_20_akapitu"><text:span text:style-name="T2">-2021r. o godz. 10 </text:span></text:span><text:span text:style-name="Domyślna_20_czcionka_20_akapitu"><text:span text:style-name="T5">15</text:span></text:span><text:span text:style-name="Domyślna_20_czcionka_20_akapitu"><text:span text:style-name="T1"><text:line-break/>Okres realizacji zamówienia: 1 rok od daty podpisania umowy.<text:line-break/>Wymagany termin płatności – min. 30</text:span></text:span><text:span text:style-name="Domyślna_20_czcionka_20_akapitu"><text:span text:style-name="T2"> </text:span></text:span><text:span text:style-name="Domyślna_20_czcionka_20_akapitu"><text:span text:style-name="T1">dni od dnia otrzymania faktury VAT.<text:line-break/>Termin związania z ofertą – </text:span></text:span><text:span text:style-name="Domyślna_20_czcionka_20_akapitu"><text:span text:style-name="T2">30</text:span></text:span><text:span text:style-name="Domyślna_20_czcionka_20_akapitu"><text:span text:style-name="T1"> dni.<text:line-break/></text:span></text:span></text:p>
      <text:p text:style-name="P7"><text:span text:style-name="Domyślna_20_czcionka_20_akapitu"><text:span text:style-name="T1">Kryteria wyboru oferty:<text:line-break/></text:span></text:span><text:span text:style-name="Domyślna_20_czcionka_20_akapitu"><text:span text:style-name="T2">- oferowana cena <text:s/>- 100%</text:span></text:span></text:p>
      <text:p text:style-name="P4"/>
      <text:p text:style-name="P4">Osoby uprawnione do kontaktu z Wykonawcami: <text:line-break/>- Patrycja Karska – tel. (84) 6823- 560; fax: (84) 6823-523</text:p>
      <text:p text:style-name="P4"/>
      <text:p text:style-name="P7"><text:span text:style-name="Domyślna_20_czcionka_20_akapitu"><text:span text:style-name="T1">Adres strony internetowej: </text:span></text:span><text:a xlink:type="simple" xlink:href="http://www.zoz-szczebrzeszyn.pl/" office:target-frame-name="_top" xlink:show="replace" text:style-name="Internet_20_link" text:visited-style-name="Visited_20_Internet_20_Link"><text:span text:style-name="Domyślna_20_czcionka_20_akapitu"><text:span text:style-name="T6">www.zoz-szczebrzeszyn.pl</text:span></text:span></text:a></text:p>
      <text:p text:style-name="P10"/>
      <text:p text:style-name="P4"/>
      <text:p text:style-name="P6">Oferty należy składać w formie pisemnej na adres:</text:p>
      <text:p text:style-name="P9">Samodzielny Publiczny Zespół Opieki Zdrowotnej z siedzibą w Szczebrzeszynie, <text:s text:c="5"/>ul. Dr. Z. Klukowskiego 3, 22-460 Szczebrzeszyn, sekretariat dyrektora.</text:p>
      <text:p text:style-name="P9"/>
      <text:p text:style-name="P9">Załączniki do zapytania ofertowego:</text:p>
      <text:list xml:id="list2443037386" text:style-name="L1">
        <text:list-item>
          <text:p text:style-name="P12">Formularz ofertowy – załącznik nr 1</text:p>
        </text:list-item>
        <text:list-item>
          <text:p text:style-name="P12">Formularz asortymentowo-cenowy – załącznik nr 2</text:p>
        </text:list-item>
        <text:list-item>
          <text:p text:style-name="P12">Wzór umowy – załącznik nr 3</text:p>
        </text:list-item>
        <text:list-item>
          <text:p text:style-name="P12">Klauzula informacyjna RODO</text:p>
        </text:list-item>
        <text:list-item>
          <text:p text:style-name="P12">Oświadczenie RODO</text:p>
        </text:list-item>
      </text:list>
      <text:p text:style-name="P4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09:27:00Z</meta:creation-date>
    <dc:date>2021-04-12T09:05:29.974000000</dc:date>
    <meta:print-date>2021-04-12T09:02:16.384000000</meta:print-date>
    <meta:editing-cycles>8</meta:editing-cycles>
    <meta:editing-duration>PT1H17M47S</meta:editing-duration>
    <meta:document-statistic meta:table-count="0" meta:image-count="0" meta:object-count="0" meta:page-count="1" meta:paragraph-count="26" meta:word-count="210" meta:character-count="1423" meta:non-whitespace-character-count="1223"/>
    <meta:template xlink:type="simple" xlink:actuate="onRequest" xlink:title="" xlink:href="Normal"/>
  </office:meta>
</office:document-meta>
</file>