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3" style:family="paragraph" style:parent-style-name="Normalny">
      <style:paragraph-properties fo:margin-left="0.527cm" fo:margin-right="0cm" fo:margin-top="0cm" fo:margin-bottom="0cm" style:contextual-spacing="false" fo:line-height="100%" fo:text-indent="0cm" style:auto-text-indent="false" fo:keep-with-next="always">
        <style:tab-stops>
          <style:tab-stop style:position="0.723cm"/>
        </style:tab-stops>
      </style:paragraph-properties>
    </style:style>
    <style:style style:name="P4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5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ar" style:country-asian="SA" style:font-size-complex="10pt"/>
    </style:style>
    <style:style style:name="P6" style:family="paragraph" style:parent-style-name="Normalny">
      <style:paragraph-properties fo:margin-top="0.212cm" fo:margin-bottom="0.423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0pt"/>
    </style:style>
    <style:style style:name="P7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8" style:family="paragraph" style:parent-style-name="Normalny">
      <style:paragraph-properties fo:margin-left="1.058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9" style:family="paragraph" style:parent-style-name="Normalny">
      <style:paragraph-properties fo:margin-left="1.05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0" style:family="paragraph" style:parent-style-name="Norma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0pt" fo:language="de" fo:country="DE" style:font-name-asian="Times New Roman" style:font-size-asian="10pt" style:language-asian="ar" style:country-asian="SA" style:font-size-complex="10pt"/>
    </style:style>
    <style:style style:name="P11" style:family="paragraph" style:parent-style-name="Normalny" style:list-style-name="L1">
      <style:paragraph-properties fo:margin-top="0cm" fo:margin-bottom="0cm" style:contextual-spacing="false" fo:line-height="15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/>
    </style:style>
    <style:style style:name="T2" style:family="text">
      <style:text-properties style:font-name="Times New Roman" fo:font-size="14pt" style:font-name-asian="Times New Roman" style:font-size-asian="14pt" style:language-asian="ar" style:country-asian="SA" style:font-size-complex="10pt"/>
    </style:style>
    <style:style style:name="T3" style:family="text">
      <style:text-properties officeooo:rsid="0000a03b"/>
    </style:style>
    <text:list-style style:name="L1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 ZOZ DA 05<text:span text:style-name="T3">00/4</text:span>/202<text:span text:style-name="T3">1</text:span><text:tab/></text:p>
      <text:p text:style-name="P2">Załącznik Nr 1 </text:p>
      <text:p text:style-name="P3"><text:bookmark-start text:name="__RefHeading__52_1172288475"/><text:span text:style-name="Domyślna_20_czcionka_20_akapitu"><text:span text:style-name="T1"><text:s text:c="57"/></text:span></text:span><text:span text:style-name="Domyślna_20_czcionka_20_akapitu"><text:span text:style-name="T2"><text:s text:c="13"/></text:span></text:span><text:bookmark-end text:name="__RefHeading__52_1172288475"/></text:p>
      <text:p text:style-name="P4"/>
      <text:p text:style-name="P6">Formularz ofertowy</text:p>
      <text:p text:style-name="P4">Nazwa i adres Wykonawcy</text:p>
      <text:p text:style-name="P4"/>
      <text:p text:style-name="P4">…………………………………..</text:p>
      <text:p text:style-name="P4"/>
      <text:p text:style-name="P4">…………………………………..</text:p>
      <text:p text:style-name="P4"/>
      <text:p text:style-name="P4">…………………………………..</text:p>
      <text:p text:style-name="P4"/>
      <text:p text:style-name="P4">Telefon</text:p>
      <text:p text:style-name="P4">…………………………………..</text:p>
      <text:p text:style-name="P4"/>
      <text:p text:style-name="P4">Fax</text:p>
      <text:p text:style-name="P4">…………………………………..</text:p>
      <text:p text:style-name="P5"/>
      <text:p text:style-name="P1"><text:s text:c="16"/><text:tab/><text:tab/></text:p>
      <text:p text:style-name="P7">Oferuję wykonanie przedmiotu zamówienia, czyli dostawę artykułów żywnościowych na następujących zasadach:</text:p>
      <text:list xml:id="list3112849231" text:style-name="L1">
        <text:list-item>
          <text:p text:style-name="P11">cena netto za pakiet Nr 1 <text:s/>- <text:s/>........................................plus .......% VAT </text:p>
        </text:list-item>
      </text:list>
      <text:p text:style-name="P8">= <text:s/>brutto .................. (słownie) ...................................................................................</text:p>
      <text:list xml:id="list81649164079922" text:continue-numbering="true" text:style-name="L1">
        <text:list-item>
          <text:p text:style-name="P11">cena netto za pakiet Nr 2 <text:s/>- <text:s/>........................................plus .......% VAT </text:p>
        </text:list-item>
      </text:list>
      <text:p text:style-name="P8">= <text:s text:c="2"/>brutto .................. (słownie) ...................................................................................</text:p>
      <text:list xml:id="list81648638435554" text:continue-numbering="true" text:style-name="L1">
        <text:list-item>
          <text:p text:style-name="P11">cena netto za pakiet Nr 3 <text:s/>- <text:s/>........................................plus .......% VAT </text:p>
        </text:list-item>
      </text:list>
      <text:p text:style-name="P8">= <text:s text:c="2"/>brutto .................. (słownie) ...................................................................................</text:p>
      <text:p text:style-name="P9"/>
      <text:p text:style-name="P1">Czas trwania umowy – 12 miesięcy</text:p>
      <text:p text:style-name="P1">Czas dostawy przedmiotu zamówienia od momentu złożenia pisemnego zamówienia - …… dni roboczych (max 3 dni robocze)</text:p>
      <text:p text:style-name="P1">Płatność <text:s/>- przelewem w terminie ................. <text:s/>(minimum 30) dni od daty doręczenia faktury</text:p>
      <text:p text:style-name="P1">Termin związania ofertą <text:tab/>- 30 dni </text:p>
      <text:p text:style-name="P1"/>
      <text:p text:style-name="P1">Do oferty załączamy załącznik asortymentowo-cenowy z wyszczególnieniem cen zgodnie z przedstawionym wzorem.</text:p>
      <text:p text:style-name="P1"/>
      <text:p text:style-name="P1"/>
      <text:p text:style-name="P1"/>
      <text:p text:style-name="P1">......................................................................................................................................</text:p>
      <text:p text:style-name="P1"><text:s text:c="40"/>podpis / podpisy składającego ofertę /</text:p>
      <text:p text:style-name="P1"><text:s text:c="35"/>upoważnionego do składania oświadczeń woli w imieniu Oferen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09:10:00Z</meta:creation-date>
    <dc:date>2021-03-24T08:16:46.981000000</dc:date>
    <meta:editing-cycles>4</meta:editing-cycles>
    <meta:editing-duration>PT6M34S</meta:editing-duration>
    <meta:document-statistic meta:table-count="0" meta:image-count="0" meta:object-count="0" meta:page-count="1" meta:paragraph-count="28" meta:word-count="147" meta:character-count="1684" meta:non-whitespace-character-count="1382"/>
    <meta:template xlink:type="simple" xlink:actuate="onRequest" xlink:title="" xlink:href="../../../przetargi%202020/żywność%202020/formularz%20ofertowy.odt/Normal"/>
  </office:meta>
</office:document-meta>
</file>