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7">
            <text:p>Pakiet Nr 2 Artykuły suche sypkie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2">
            <text:p>Lp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Potrzeby roczne</text:p>
          </table:table-cell>
          <table:table-cell office:value-type="string" table:style-name="ce3">
            <text:p>Jednostka</text:p>
          </table:table-cell>
          <table:table-cell office:value-type="string" table:style-name="ce3">
            <text:p>Cena jednostki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brutto za kg/litr/szt</text:p>
          </table:table-cell>
          <table:table-cell office:value-type="string" table:style-name="ce3">
            <text:p>Wartość brutto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Kasza jęczmienna (wiejska) 1kg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szt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4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Kasza gryczana 1kg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szt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4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Płatki owsiane 500 g</text:p>
          </table:table-cell>
          <table:table-cell office:value-type="float" office:value="475" table:style-name="ce5">
            <text:p>475</text:p>
          </table:table-cell>
          <table:table-cell office:value-type="string" table:style-name="ce4">
            <text:p>szt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Ryż 1 kg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zt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Mąka 1 kg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4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Kasza manna 500 g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szt</text:p>
          </table:table-cell>
          <table:table-cell table:number-columns-repeated="2" table:style-name="ce4"/>
          <table:table-cell office:value-type="percentage" office:value="0.05" table:style-name="ce6">
            <text:p>5%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8">
            <text:p>Łącznie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kretariat</meta:initial-creator>
    <dc:creator>Sekretariat</dc:creator>
    <meta:creation-date>2019-03-20T08:20:10Z</meta:creation-date>
    <dc:date>2019-03-20T09:45:25Z</dc:date>
    <meta:print-date>2019-03-20T09:21:23Z</meta:print-date>
  </office:meta>
</office:document-meta>
</file>