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8.001cm" style:type="center"/>
          <style:tab-stop style:position="17.253cm" style:type="right"/>
        </style:tab-stops>
      </style:paragraph-properties>
      <style:text-properties style:font-size-complex="8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6" style:family="paragraph" style:parent-style-name="Standard">
      <style:text-properties style:font-name="Tahoma" fo:font-size="10pt" fo:background-color="#ffff00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10pt" fo:background-color="#ffff00" style:font-size-asian="10pt" style:font-name-complex="Tahoma" style:font-size-complex="10pt"/>
    </style:style>
    <style:style style:name="P8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text-properties fo:font-variant="small-caps" style:font-name="Book Antiqua" fo:font-size="11pt" style:text-underline-style="none" style:font-size-asian="11pt" style:font-name-complex="Book Antiqua"/>
    </style:style>
    <style:style style:name="P10" style:family="paragraph" style:parent-style-name="Standard">
      <style:paragraph-properties fo:margin-left="0.751cm" fo:margin-right="0cm" fo:text-indent="0cm" style:auto-text-indent="false">
        <style:tab-stops>
          <style:tab-stop style:position="0.967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Text_20_body">
      <style:paragraph-properties fo:margin-left="0.635cm" fo:margin-right="0cm" fo:text-indent="0cm" style:auto-text-indent="false"/>
    </style:style>
    <style:style style:name="P12" style:family="paragraph" style:parent-style-name="Text_20_body">
      <style:paragraph-properties fo:margin-left="0.106cm" fo:margin-right="0cm" fo:text-indent="0cm" style:auto-text-indent="false"/>
      <style:text-properties style:font-name="Tahoma" fo:font-size="10pt" fo:language="en" fo:country="US" fo:font-weight="bold" style:font-size-asian="10pt" style:font-weight-asian="bold" style:font-name-complex="Tahoma" style:font-size-complex="10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fo:font-style="italic" style:font-size-asian="10pt" style:font-style-asian="italic" style:font-name-complex="Tahoma" style:font-size-complex="10pt"/>
    </style:style>
    <style:style style:name="P14" style:family="paragraph" style:parent-style-name="Standard" style:list-style-name="WW8Num17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 style:list-style-name="WW8Num16">
      <style:paragraph-properties fo:margin-left="0.635cm" fo:margin-right="0cm" fo:text-indent="0.116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 style:list-style-name="WW8Num13">
      <style:paragraph-properties fo:margin-left="0.635cm" fo:margin-right="0cm" fo:text-align="justify" style:justify-single-word="false" fo:text-indent="0.116cm" style:auto-text-indent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 style:list-style-name="WW8Num13">
      <style:paragraph-properties fo:margin-left="0.635cm" fo:margin-right="0cm" fo:text-align="justify" style:justify-single-word="false" fo:text-indent="0.116cm" style:auto-text-indent="false"/>
      <style:text-properties style:font-name="Tahoma" fo:font-size="10pt" officeooo:paragraph-rsid="0004cc70" style:font-size-asian="10pt" style:font-name-complex="Tahoma" style:font-size-complex="10pt"/>
    </style:style>
    <style:style style:name="P18" style:family="paragraph" style:parent-style-name="Standard" style:list-style-name="WW8Num13">
      <style:paragraph-properties fo:margin-left="0.635cm" fo:margin-right="0cm" fo:text-align="justify" style:justify-single-word="false" fo:text-indent="0.116cm" style:auto-text-indent="false"/>
      <style:text-properties style:font-name="Tahoma" fo:font-size="10pt" officeooo:paragraph-rsid="00116854" style:font-size-asian="10pt" style:font-name-complex="Tahoma" style:font-size-complex="10pt"/>
    </style:style>
    <style:style style:name="P19" style:family="paragraph" style:parent-style-name="Standard" style:list-style-name="WW8Num27">
      <style:paragraph-properties fo:margin-left="0.635cm" fo:margin-right="0cm" fo:text-indent="0.116cm" style:auto-text-indent="false"/>
      <style:text-properties style:font-name="Tahoma" fo:font-size="10pt" style:font-size-asian="10pt" style:font-name-complex="Tahoma" style:font-size-complex="10pt"/>
    </style:style>
    <style:style style:name="P20" style:family="paragraph" style:parent-style-name="Standard" style:list-style-name="WW8Num28">
      <style:paragraph-properties fo:margin-left="0.635cm" fo:margin-right="0cm" fo:text-indent="0.116cm" style:auto-text-indent="false"/>
      <style:text-properties style:font-name="Tahoma" fo:font-size="10pt" style:font-size-asian="10pt" style:font-name-complex="Tahoma" style:font-size-complex="10pt"/>
    </style:style>
    <style:style style:name="P21" style:family="paragraph" style:parent-style-name="Standard" style:list-style-name="WW8Num28">
      <style:paragraph-properties fo:margin-left="0.635cm" fo:margin-right="0cm" fo:text-indent="0.116cm" style:auto-text-indent="false"/>
    </style:style>
    <style:style style:name="P22" style:family="paragraph" style:parent-style-name="Standard" style:list-style-name="WW8Num16">
      <style:paragraph-properties fo:margin-left="0.635cm" fo:margin-right="0cm" fo:text-align="justify" style:justify-single-word="false" fo:text-indent="0.116cm" style:auto-text-indent="false"/>
    </style:style>
    <style:style style:name="P23" style:family="paragraph" style:parent-style-name="Standard" style:list-style-name="WW8Num13">
      <style:paragraph-properties fo:margin-left="0.751cm" fo:margin-right="0cm" fo:text-align="justify" style:justify-single-word="false" fo:text-indent="0.116cm" style:auto-text-indent="false">
        <style:tab-stops>
          <style:tab-stop style:position="0.95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 style:list-style-name="WW8Num13">
      <style:paragraph-properties fo:margin-left="0.635cm" fo:margin-right="0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 style:list-style-name="WW8Num19">
      <style:paragraph-properties fo:margin-left="0.6cm" fo:margin-right="0cm" fo:text-indent="0.651cm" style:auto-text-indent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 style:list-style-name="WW8Num19">
      <style:paragraph-properties fo:margin-left="0.6cm" fo:margin-right="0cm" fo:text-indent="0.651cm" style:auto-text-indent="false"/>
      <style:text-properties style:font-name="Tahoma" fo:font-size="10pt" officeooo:paragraph-rsid="00145d7e" style:font-size-asian="10pt" style:font-name-complex="Tahoma" style:font-size-complex="10pt"/>
    </style:style>
    <style:style style:name="P27" style:family="paragraph" style:parent-style-name="Standard" style:list-style-name="WW8Num19">
      <style:paragraph-properties fo:margin-left="0.6cm" fo:margin-right="0cm" fo:text-indent="0.651cm" style:auto-text-indent="false"/>
      <style:text-properties style:font-name="Tahoma" fo:font-size="10pt" officeooo:paragraph-rsid="00132ba9" style:font-size-asian="10pt" style:font-name-complex="Tahoma" style:font-size-complex="10pt"/>
    </style:style>
    <style:style style:name="P28" style:family="paragraph" style:parent-style-name="Standard" style:list-style-name="WW8Num19">
      <style:paragraph-properties fo:margin-left="0.6cm" fo:margin-right="0cm" fo:text-indent="0.651cm" style:auto-text-indent="false"/>
      <style:text-properties style:font-name="Tahoma" fo:font-size="10pt" officeooo:rsid="00132ba9" officeooo:paragraph-rsid="00132ba9" style:font-size-asian="10pt" style:font-name-complex="Tahoma" style:font-size-complex="10pt"/>
    </style:style>
    <style:style style:name="P29" style:family="paragraph" style:parent-style-name="Standard" style:list-style-name="WW8Num17">
      <style:paragraph-properties fo:margin-left="0.635cm" fo:margin-right="0cm" fo:text-align="justify" style:justify-single-word="false" fo:text-indent="-0.385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0" style:family="paragraph" style:parent-style-name="Standard" style:list-style-name="WW8Num17">
      <style:paragraph-properties fo:margin-left="0.635cm" fo:margin-right="0cm" fo:text-align="justify" style:justify-single-word="false" fo:text-indent="-0.385cm" style:auto-text-indent="false"/>
      <style:text-properties style:font-name="Tahoma" fo:font-size="10pt" style:font-size-asian="10pt" style:font-name-complex="Tahoma" style:font-size-complex="10pt"/>
    </style:style>
    <style:style style:name="P31" style:family="paragraph" style:parent-style-name="Standard" style:list-style-name="WW8Num3">
      <style:paragraph-properties fo:margin-left="1.346cm" fo:margin-right="0cm" fo:text-align="justify" style:justify-single-word="false" fo:text-indent="-0.499cm" style:auto-text-indent="false" style:text-autospace="none">
        <style:tab-stops>
          <style:tab-stop style:position="1.48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2" style:family="paragraph" style:parent-style-name="Standard" style:list-style-name="WW8Num11">
      <style:paragraph-properties fo:margin-left="1.346cm" fo:margin-right="0cm" fo:text-align="justify" style:justify-single-word="false" fo:text-indent="-0.499cm" style:auto-text-indent="false" style:text-autospace="none">
        <style:tab-stops>
          <style:tab-stop style:position="1.48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3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ahoma" fo:font-size="10pt" fo:background-color="#ffff00" style:font-size-asian="10pt" style:font-name-complex="Tahoma" style:font-size-complex="10pt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fo:font-size="10pt" fo:font-weight="bold" officeooo:rsid="001656cd" style:font-size-asian="10pt" style:font-weight-asian="bold" style:font-name-complex="Tahoma" style:font-size-complex="10pt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fo:language="en" fo:country="US" fo:font-weight="bold" style:font-size-asian="10pt" style:font-weight-asian="bold" style:font-name-complex="Tahoma" style:font-size-complex="10pt"/>
    </style:style>
    <style:style style:name="T5" style:family="text">
      <style:text-properties officeooo:rsid="00030490"/>
    </style:style>
    <style:style style:name="T6" style:family="text">
      <style:text-properties officeooo:rsid="0004cc70"/>
    </style:style>
    <style:style style:name="T7" style:family="text">
      <style:text-properties officeooo:rsid="00061b8c"/>
    </style:style>
    <style:style style:name="T8" style:family="text">
      <style:text-properties style:use-window-font-color="true" loext:opacity="0%" style:font-name="Tahoma" fo:font-size="10pt" fo:language="pl" fo:country="PL" officeooo:rsid="00061b8c" style:font-name-asian="Times New Roman" style:font-size-asian="10pt" style:font-name-complex="Tahoma" style:font-size-complex="10pt" style:language-complex="ar" style:country-complex="SA"/>
    </style:style>
    <style:style style:name="T9" style:family="text">
      <style:text-properties style:use-window-font-color="true" loext:opacity="0%" style:font-name="Tahoma" fo:font-size="10pt" fo:language="pl" fo:country="PL" fo:font-weight="bold" officeooo:rsid="001656cd" style:font-name-asian="Times New Roman" style:font-size-asian="10pt" style:font-weight-asian="bold" style:font-name-complex="Tahoma" style:font-size-complex="10pt" style:language-complex="ar" style:country-complex="SA"/>
    </style:style>
    <style:style style:name="T10" style:family="text">
      <style:text-properties officeooo:rsid="00077a7f"/>
    </style:style>
    <style:style style:name="T11" style:family="text">
      <style:text-properties officeooo:rsid="00116854"/>
    </style:style>
    <style:style style:name="T12" style:family="text">
      <style:text-properties officeooo:rsid="0012f59c"/>
    </style:style>
    <style:style style:name="T13" style:family="text">
      <style:text-properties officeooo:rsid="00132ba9"/>
    </style:style>
    <style:style style:name="T14" style:family="text">
      <style:text-properties style:text-position="super 58%"/>
    </style:style>
    <style:style style:name="T15" style:family="text">
      <style:text-properties style:text-position="0% 100%"/>
    </style:style>
    <style:style style:name="T16" style:family="text">
      <style:text-properties officeooo:rsid="00145d7e"/>
    </style:style>
    <style:style style:name="T17" style:family="text">
      <style:text-properties officeooo:rsid="001509d7"/>
    </style:style>
    <style:style style:name="T18" style:family="text">
      <style:text-properties officeooo:rsid="001656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17">5</text:span> do zapytania ofertowego</text:p>
      <text:p text:style-name="P3"/>
      <text:p text:style-name="P4"/>
      <text:p text:style-name="P5">Opis przedmiotu zamówienia</text:p>
      <text:p text:style-name="P3"/>
      <text:p text:style-name="P11"><text:span text:style-name="T1">Pakiet nr 1 </text:span><text:span text:style-name="T4"><text:s text:c="3"/></text:span></text:p>
      <text:list xml:id="list666664306" text:style-name="WW8Num16">
        <text:list-item>
          <text:p text:style-name="P15"><text:span text:style-name="T6">Ż</text:span><text:span text:style-name="T5">akiet</text:span> + spódnica <text:s/><text:span text:style-name="T6">pielęgniarki</text:span> <text:s/></text:p>
        </text:list-item>
      </text:list>
      <text:list xml:id="list167570533" text:style-name="WW8Num13">
        <text:list-item>
          <text:p text:style-name="P17">kolor <text:span text:style-name="T6">biały</text:span> <text:span text:style-name="T6">lub </text:span>inny -do uzgodnienia </text:p>
        </text:list-item>
        <text:list-item>
          <text:p text:style-name="P16">krótki rękaw,</text:p>
        </text:list-item>
        <text:list-item>
          <text:p text:style-name="P16">wzór <text:span text:style-name="T11">żakietu i spódnicy </text:span>do uzgodnienia, </text:p>
        </text:list-item>
        <text:list-item>
          <text:p text:style-name="P16"><text:span text:style-name="T11">żakiet</text:span> zapinan<text:span text:style-name="T11">y</text:span> na <text:span text:style-name="T6">napy metalowe</text:span>,</text:p>
        </text:list-item>
        <text:list-item>
          <text:p text:style-name="P16"><text:span text:style-name="T11">w spódnicy </text:span>pasek z gumką w bokach, </text:p>
        </text:list-item>
        <text:list-item>
          <text:p text:style-name="P16">wszyty suwak <text:span text:style-name="T6">metalowy w rozporku</text:span>,</text:p>
          <text:p text:style-name="P23"/>
        </text:list-item>
      </text:list>
      <text:list xml:id="list112930278337543" text:continue-list="list666664306" text:style-name="WW8Num16">
        <text:list-item>
          <text:p text:style-name="P15"><text:span text:style-name="T6">Żakiet </text:span>+ spodnie <text:s/></text:p>
        </text:list-item>
      </text:list>
      <text:list xml:id="list112930516075347" text:continue-list="list167570533" text:style-name="WW8Num13">
        <text:list-item>
          <text:p text:style-name="P16">kolor b<text:span text:style-name="T6">iały lub </text:span><text:span text:style-name="T11">inny</text:span> </text:p>
        </text:list-item>
        <text:list-item>
          <text:p text:style-name="P16">krótki rękaw,</text:p>
        </text:list-item>
        <text:list-item>
          <text:p text:style-name="P16">wzór <text:span text:style-name="T7">żakietu i spodni </text:span>do uzgodnienia, </text:p>
        </text:list-item>
        <text:list-item>
          <text:p text:style-name="P16">pasek <text:span text:style-name="T11">w spodniach </text:span>z gumką w bokach, </text:p>
        </text:list-item>
        <text:list-item>
          <text:p text:style-name="P18"><text:span text:style-name="T11">żakiet</text:span> zapinan<text:span text:style-name="T11">y</text:span> na <text:span text:style-name="T6">napy metalowe</text:span>,</text:p>
        </text:list-item>
        <text:list-item>
          <text:p text:style-name="P18">wszyty suwak <text:span text:style-name="T6">metalowy</text:span> w rozporku,</text:p>
          <text:p text:style-name="P24"/>
        </text:list-item>
      </text:list>
      <text:list xml:id="list112930479055241" text:continue-list="list112930278337543" text:style-name="WW8Num16">
        <text:list-item>
          <text:p text:style-name="P22"><text:span text:style-name="T9">Garnitur</text:span><text:span text:style-name="T1"> lekarski <text:s/></text:span></text:p>
        </text:list-item>
      </text:list>
      <text:list xml:id="list555688378" text:style-name="WW8Num27">
        <text:list-item>
          <text:p text:style-name="P19">kolor błękitny <text:span text:style-name="T18">lub biały</text:span></text:p>
        </text:list-item>
        <text:list-item>
          <text:p text:style-name="P19">dł<text:span text:style-name="T11">ugi</text:span> rękaw,</text:p>
        </text:list-item>
        <text:list-item>
          <text:p text:style-name="P19">pasek <text:span text:style-name="T11">w spodniach </text:span>z gumką w bokach,</text:p>
        </text:list-item>
        <text:list-item>
          <text:p text:style-name="P19">suwak <text:span text:style-name="T11">metalowy </text:span>w rozporku,</text:p>
        </text:list-item>
        <text:list-item>
          <text:p text:style-name="P19">bluza zapinana na <text:span text:style-name="T10">metalowe napy</text:span>,</text:p>
        </text:list-item>
        <text:list-item>
          <text:p text:style-name="P19">wzór ubrania lekarskiego - do uzgodnienia,</text:p>
          <text:p text:style-name="P19"/>
        </text:list-item>
      </text:list>
      <text:list xml:id="list112929216333640" text:continue-list="list112930479055241" text:style-name="WW8Num16">
        <text:list-item>
          <text:p text:style-name="P15">Fartuch damski /<text:span text:style-name="T18">męski</text:span> </text:p>
        </text:list-item>
      </text:list>
      <text:list xml:id="list2252399581" text:style-name="WW8Num28">
        <text:list-item>
          <text:p text:style-name="P21"><text:span text:style-name="T3">kolor </text:span><text:span text:style-name="T8">biały,</text:span></text:p>
        </text:list-item>
        <text:list-item>
          <text:p text:style-name="P20">wzór <text:span text:style-name="T11">do uzgodnienia</text:span> bez kołnierzyka, (z wyjątkiem męskich),</text:p>
        </text:list-item>
        <text:list-item>
          <text:p text:style-name="P20">krótki rękaw (dot. damskie)</text:p>
        </text:list-item>
        <text:list-item>
          <text:p text:style-name="P20">długi rękaw (dot. męskie)</text:p>
        </text:list-item>
        <text:list-item>
          <text:p text:style-name="P20">wzór do uzgodnienia,</text:p>
        </text:list-item>
        <text:list-item>
          <text:p text:style-name="P20">zapinany na <text:span text:style-name="T10">metalowe napy</text:span>,</text:p>
          <text:p text:style-name="P20"/>
        </text:list-item>
      </text:list>
      <text:p text:style-name="P10">Parametry tkaniny dla Pakietu nr 1:</text:p>
      <text:list xml:id="list3443125571" text:style-name="WW8Num19">
        <text:list-item>
          <text:p text:style-name="P26">elanobawełna w składzie: ≤ <text:s/><text:span text:style-name="T12">65</text:span>% bawełny ≥ <text:span text:style-name="T12">33</text:span>% poliestru, <text:span text:style-name="T12">2-</text:span><text:span text:style-name="T16">3</text:span><text:span text:style-name="T12"> % spandex</text:span></text:p>
        </text:list-item>
        <text:list-item>
          <text:p text:style-name="P28">tkanina przeznaczona na odzież dla potrzeb ochrony zdrowia</text:p>
        </text:list-item>
        <text:list-item>
          <text:p text:style-name="P27">gramatura: od 1<text:span text:style-name="T13">70</text:span> g/m²,</text:p>
        </text:list-item>
        <text:list-item>
          <text:p text:style-name="P25">wyrób odporny na odbarwienia,</text:p>
        </text:list-item>
        <text:list-item>
          <text:p text:style-name="P25">wyrób odporny na działanie środków dezynfekcyjnych stosowanych w <text:span text:style-name="T7">ochronie</text:span> zdrowia,</text:p>
        </text:list-item>
        <text:list-item>
          <text:p text:style-name="P25">kurczliwość wyrobu maksymalnie do 2%.</text:p>
        </text:list-item>
        <text:list-item>
          <text:p text:style-name="P28">temperatura prania 60<text:span text:style-name="T14">0 </text:span><text:span text:style-name="T15">C</text:span></text:p>
        </text:list-item>
      </text:list>
      <text:p text:style-name="P6"/>
      <text:p text:style-name="P12"><text:s text:c="2"/>Pakiet nr 2 - Obuwie</text:p>
      <text:list xml:id="list472087347" text:style-name="WW8Num17">
        <text:list-item>
          <text:p text:style-name="P29">Buty profilaktyczne damskie <text:s/>- </text:p>
        </text:list-item>
      </text:list>
      <text:list xml:id="list4171913749" text:style-name="WW8Num3">
        <text:list-item>
          <text:p text:style-name="P31">kolor biały,</text:p>
        </text:list-item>
        <text:list-item>
          <text:p text:style-name="P31">wierzch <text:span text:style-name="T10">i wyściółka</text:span> wykonan<text:span text:style-name="T10">a</text:span> ze skór naturalnych,</text:p>
        </text:list-item>
        <text:list-item>
          <text:p text:style-name="P31">podeszwa antypoślizgowa,</text:p>
        </text:list-item>
        <text:list-item>
          <text:p text:style-name="P31">sandał - trzy paski regulujące tęgość stopy oraz pasek opinający piętę,</text:p>
        </text:list-item>
        <text:list-item>
          <text:p text:style-name="P31">wzór do uzgodnienia,</text:p>
        </text:list-item>
        <text:list-item>
          <text:p text:style-name="P31">rozmiary od 35 do 42,</text:p>
        </text:list-item>
        <text:list-item>
          <text:p text:style-name="P31">dostawy - wg zamówień </text:p>
        </text:list-item>
      </text:list>
      <text:p text:style-name="P7"/>
      <text:list xml:id="list112930372139057" text:continue-list="list472087347" text:style-name="WW8Num17">
        <text:list-item>
          <text:p text:style-name="P29">Buty profilaktyczne męskie <text:s/></text:p>
        </text:list-item>
      </text:list>
      <text:list xml:id="list1290107200" text:style-name="WW8Num11">
        <text:list-item>
          <text:p text:style-name="P32">kolor biały,</text:p>
        </text:list-item>
        <text:list-item>
          <text:p text:style-name="P32">wierzch wykonany ze skór naturalnych,</text:p>
        </text:list-item>
        <text:list-item>
          <text:p text:style-name="P32"><text:soft-page-break/>podeszwa antypoślizgowa,</text:p>
        </text:list-item>
        <text:list-item>
          <text:p text:style-name="P32">wierzch dziurkowany,</text:p>
        </text:list-item>
        <text:list-item>
          <text:p text:style-name="P32">pasek regulujący tęgość,</text:p>
        </text:list-item>
        <text:list-item>
          <text:p text:style-name="P32">pasek opinający piętę,</text:p>
        </text:list-item>
        <text:list-item>
          <text:p text:style-name="P32">wzór do uzgodnienia,</text:p>
        </text:list-item>
        <text:list-item>
          <text:p text:style-name="P32">rozmiary od 39 do 48,</text:p>
          <text:p text:style-name="P33"/>
        </text:list-item>
      </text:list>
      <text:list xml:id="list112928849389504" text:continue-list="list112930372139057" text:style-name="WW8Num17">
        <text:list-header>
          <text:p text:style-name="P30"/>
          <text:p text:style-name="P14"/>
        </text:list-header>
      </text:list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0%" fo:text-align="justify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style:font-name="Bookman Old Style" fo:font-family="'Bookman Old Style'" style:font-family-generic="roman" style:font-pitch="variable" style:text-underline-style="solid" style:text-underline-width="auto" style:text-underline-color="font-color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Book Antiqua" fo:font-family="'Book Antiqua'" style:font-family-generic="roman" style:font-pitch="variable" fo:language="none" fo:country="none" fo:font-weight="bold" style:language-asian="none" style:country-asian="none" style:font-weight-asian="bold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13.018cm" style:auto-text-indent="false" fo:keep-with-next="always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-0.635cm" style:auto-text-indent="false" style:text-autospace="non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9.5pt"/>
    </style:style>
    <style:style style:name="Tekst_20_podstawowy_20_wcięty_20_2" style:display-name="Tekst podstawowy wcięty 2" style:family="paragraph" style:parent-style-name="Standard">
      <style:paragraph-properties fo:margin-left="1.588cm" fo:margin-right="0cm" fo:text-align="justify" style:justify-single-word="false" fo:text-indent="-0.635cm" style:auto-text-indent="false" style:text-autospace="non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9.5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nak_20_Znak_20_Znak_20_Znak_20_Znak_20_Znak_20_Znak_20_Znak_20_Znak_20_Znak_20_Znak_20_Znak_20_Znak" style:display-name="Znak Znak Znak Znak Znak Znak Znak Znak Znak Znak Znak Znak Znak" style:family="paragraph" style:parent-style-name="Standard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" style:display-name="Tekst komentarza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8Num1z0" style:family="text">
      <style:text-properties fo:font-size="11pt" style:font-size-asian="11pt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1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17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0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Arial Narrow" fo:font-family="'Arial Narrow'" style:font-family-generic="swiss" style:font-pitch="variable" fo:font-size="11pt" fo:font-style="normal" fo:font-weight="normal" style:font-size-asian="11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24z1" style:family="text"/>
    <style:style style:name="WW8Num25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0z0" style:family="text"/>
    <style:style style:name="WW8Num31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Nagłówek_20_2_20_Znak" style:display-name="Nagłówek 2 Znak" style:family="text">
      <style:text-properties style:font-name="Book Antiqua" fo:font-family="'Book Antiqua'" style:font-family-generic="roman" style:font-pitch="variable" fo:font-size="12pt" fo:font-weight="bold" style:font-size-asian="12pt" style:language-asian="none" style:country-asian="none" style:font-weight-asian="bold" style:font-name-complex="Book Antiqua" style:font-family-complex="'Book Antiqua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/>
    <style:style style:name="Tekst_20_komentarza_20_Znak" style:display-name="Tekst komentarz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49cm" fo:text-indent="-0.499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49cm" fo:text-indent="-0.499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9cm" fo:text-indent="-0.499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49cm" fo:text-indent="-0.499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49cm" fo:text-indent="-0.499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49cm" fo:text-indent="-0.436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49cm" fo:text-indent="-0.499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4cm" fo:margin-left="2.305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49cm" fo:text-indent="-0.499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49cm" fo:text-indent="-0.499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4z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24z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24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24z1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24z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24z1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24z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1.249cm" fo:text-indent="-0.436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249cm" fo:text-indent="-0.436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8.001cm" style:type="center"/>
          <style:tab-stop style:position="17.253cm" style:type="right"/>
        </style:tab-stops>
      </style:paragraph-properties>
      <style:text-properties style:font-size-complex="8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751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text:tab/> <text:s text:c="17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5</dc:title>
    <meta:initial-creator>Agnieszka</meta:initial-creator>
    <meta:creation-date>2016-09-22T10:48:00</meta:creation-date>
    <dc:date>2021-06-21T11:29:28.247000000</dc:date>
    <meta:print-date>2021-06-21T10:58:53.484000000</meta:print-date>
    <meta:editing-cycles>12</meta:editing-cycles>
    <meta:editing-duration>PT3H9M58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63" meta:word-count="320" meta:character-count="1797" meta:non-whitespace-character-count="1547"/>
  </office:meta>
</office:document-meta>
</file>