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ing_20_1">
      <style:paragraph-properties fo:margin-left="0.531cm" fo:margin-right="0cm" fo:text-align="center" style:justify-single-word="false" fo:text-indent="0cm" style:auto-text-indent="false">
        <style:tab-stops>
          <style:tab-stop style:position="0.72cm"/>
        </style:tab-stops>
      </style:paragraph-properties>
      <style:text-properties fo:font-size="12pt" fo:font-weight="normal" style:font-name-asian="SimSun" style:font-size-asian="12pt" style:font-weight-asian="normal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 style:list-style-name="L6">
      <style:paragraph-properties fo:text-align="justify" style:justify-single-word="false"/>
    </style:style>
    <style:style style:name="P12" style:family="paragraph" style:parent-style-name="Standard" style:list-style-name="L7">
      <style:paragraph-properties fo:text-align="justify" style:justify-single-word="false"/>
    </style:style>
    <style:style style:name="P13" style:family="paragraph" style:parent-style-name="Standard" style:list-style-name="L8">
      <style:paragraph-properties fo:text-align="justify" style:justify-single-word="false"/>
    </style:style>
    <style:style style:name="P14" style:family="paragraph" style:parent-style-name="Standard" style:list-style-name="L2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style:letter-kerning="false"/>
    </style:style>
    <style:style style:name="T6" style:family="text">
      <style:text-properties officeooo:rsid="0008239b"/>
    </style:style>
    <style:style style:name="T7" style:family="text">
      <style:text-properties style:font-name="Times New Roman" fo:font-size="12pt" officeooo:rsid="0008239b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P ZOZ DA 05<text:span text:style-name="T6">00/13/</text:span>202<text:span text:style-name="T6">1</text:span><text:tab/><text:tab/><text:tab/><text:tab/><text:tab/><text:tab/><text:tab/><text:tab/></text:p>
      <text:p text:style-name="Standard"/>
      <text:h text:style-name="P4" text:outline-level="1">UMOWA <text:s/>Nr …../ZP/202<text:span text:style-name="T6">1</text:span></text:h>
      <text:p text:style-name="P1">Zawarta w dniu …............................. r. pomiędzy:</text:p>
      <text:p text:style-name="P1">Samodzielnym Publicznym Zespołem Opieki Zdrowotnej w Szczebrzeszynie, ul. Klukowskiego 3, 22-460 Szczebrzeszyn, zarejestrowanym przez Sąd Rejonowy Lublin-Wschód w Lublin z siedzibą w Świdniku, VI Wydział Gospodarczy pod nr KRS 0000008301, NIP 922-22-82-854 zwanym dalej „<text:span text:style-name="Domyślna_20_czcionka_20_akapitu"><text:span text:style-name="T1">ZAMAWIAJĄCYM”</text:span></text:span> reprezentowanym przez:</text:p>
      <text:p text:style-name="P1"/>
      <text:p text:style-name="P1">Panią Marię Słotę – Dyrektor SP ZOZ w Szczebrzeszynie</text:p>
      <text:p text:style-name="P1"/>
      <text:p text:style-name="P1">a</text:p>
      <text:p text:style-name="P2"><text:span text:style-name="Domyślna_20_czcionka_20_akapitu"><text:span text:style-name="T4">„WYKONAWCĄ”</text:span></text:span><text:span text:style-name="Domyślna_20_czcionka_20_akapitu"><text:span text:style-name="T3"> …....................................................................................................................</text:span></text:span></text:p>
      <text:p text:style-name="P2"><text:span text:style-name="Domyślna_20_czcionka_20_akapitu"><text:span text:style-name="T3">….....................................................................................................................................................</text:span></text:span></text:p>
      <text:p text:style-name="P1"/>
      <text:p text:style-name="P1">zwanym dalej „<text:span text:style-name="Domyślna_20_czcionka_20_akapitu"><text:span text:style-name="T2">WYKONAWCĄ”</text:span></text:span></text:p>
      <text:p text:style-name="P1"><text:s text:c="4"/></text:p>
      <text:p text:style-name="P3">§ 1</text:p>
      <text:list xml:id="list1146466038" text:style-name="L1">
        <text:list-item text:start-value="1">
          <text:p text:style-name="P6">Niniejsza umowa zostaje zawarta w wyniku dokonania przez Zamawiającego wyboru oferty najkorzystniejszej Wykonawcy w postępowaniu prowadzonym w trybie art. <text:span text:style-name="T6">2 ust 1</text:span> pkt <text:span text:style-name="T6">1</text:span> ustawy z dnia <text:span text:style-name="T7">11 września 2019</text:span> r. Prawo zamówień publicznych.<text:span text:style-name="T6">(Dz. U 2019, poz. 2019 ze zm.)</text:span></text:p>
        </text:list-item>
      </text:list>
      <text:list xml:id="list2277602929" text:style-name="L2">
        <text:list-item text:start-value="1">
          <text:p text:style-name="P7">Wykonawca oświadcza, że posiada wszelkie stosowne uprawnienia do sprzedaży towaru objętego niniejszą umową oraz że towar ten spełnia wymogi określone przez obowiązujące przepisy prawne i jest dopuszczony do obrotu na terenie Rzeczypospolitej Polskiej.</text:p>
        </text:list-item>
        <text:list-item>
          <text:p text:style-name="P7">W ramach współpracy <text:s/>Zamawiający oświadcza, że zobowiązuje się do zakupu od Wykonawcy produktów objętych umową, a Wykonawca oświadcza, że zobowiązuje się sprzedawać Zamawiającemu ww. produkty w ilościach i jakości zgodnych z zamówieniem, oraz że towar zamówiony w ilościach zgodnych z zamówieniem będzie dostarczał własnym staraniem i na własny koszt do siedziby Zamawiającego zgodnie z zamówieniem telefonicznym lub telefaksowym.</text:p>
        </text:list-item>
        <text:list-item>
          <text:p text:style-name="P7">Dostawa artykułów spożywczych realizowana będzie w terminie 1 dnia od momentu otrzymania zamówienia.</text:p>
        </text:list-item>
        <text:list-item>
          <text:p text:style-name="P7">Ceny, o których mowa w załączniku Nr 1 do umowy są cenami stałymi przez okres trwania umowy. Dopuszcza się zmianę obowiązujących cen w przypadku:</text:p>
        </text:list-item>
      </text:list>
      <text:p text:style-name="P1">- zmian stawek podatku VAT z dniem wejścia ich w życie</text:p>
      <text:p text:style-name="P1">- zmian cen urzędowych z dniem wejścia ich w życie</text:p>
      <text:list xml:id="list111826804191992" text:continue-numbering="true" text:style-name="L2">
        <text:list-item>
          <text:p text:style-name="P14">Każda zmiana cen z innego powodu niż wymienionego w ust. 5 wymaga akceptacji Zamawiającego, brak akceptacji Zamawiającego powoduje bezskuteczność zmian w ustalonej cenie.</text:p>
        </text:list-item>
        <text:list-item>
          <text:p text:style-name="P7">W przypadku niedostarczenia w terminie umówionym, lub opóźnienia w dostawie <text:s/>zamówionego towaru z przyczyn powstałych z winy Wykonawcy, Wykonawca zapłaci Zamawiającemu karę umowną w wysokości 0,2% wartości zamówionego towaru za każdy dzień zwłoki, co nie stoi na przeszkodzie dochodzenia odszkodowania na zasadach ogólnych.</text:p>
        </text:list-item>
        <text:list-item>
          <text:p text:style-name="P7">Wykonawca odpowiada za wszelkie szkody wynikłe z dostarczenia żywności i pozostałych produktów o innej specyfice niż określona w załączniku Nr 1 oraz nie spełniających wymagań nałożonych na nie przez ustawy.</text:p>
        </text:list-item>
        <text:list-item>
          <text:p text:style-name="P7"><text:soft-page-break/>W przypadku dostarczenia przez Wykonawcę towaru w ilości mniejszej niż wynikająca ze złożonego przez Zamawiającego zamówienia, Wykonawca obowiązany jest do niezwłocznego dostarczenia brakującego towaru oraz naprawienia szkody wynikłej ze zwłoki stosownie do § 1 pkt. 7 Umowy, w wysokości proporcjonalnej do ilości nie dostarczonego towaru.</text:p>
        </text:list-item>
      </text:list>
      <text:p text:style-name="P1"/>
      <text:p text:style-name="P3">§ 2</text:p>
      <text:list xml:id="list1563360387" text:style-name="L3">
        <text:list-item text:start-value="1">
          <text:p text:style-name="P8">Za dostawy artykułów spożywczych będą stosowane ceny jednostkowe brutto wynikające ze złożonej oferty.</text:p>
        </text:list-item>
      </text:list>
      <text:list xml:id="list2283799888" text:style-name="L4">
        <text:list-item text:start-value="1">
          <text:p text:style-name="P9">Zamawiający zobowiązuje się do zapłaty za zakupiony towar <text:s/>w terminie …...... dni od daty <text:s/>doręczenia faktury.</text:p>
        </text:list-item>
        <text:list-item>
          <text:p text:style-name="P9">Łączną cenę brutto (z podatkiem VAT) za całość przedmiotu umowy ustala się w wysokości….......................zł (słownie….............................................................................................).</text:p>
        </text:list-item>
        <text:list-item>
          <text:p text:style-name="P9">W razie stwierdzenia wad lub braków w towarze Zamawiający prześle reklamację Wykonawcy, który rozpatrzy ją i udzieli odpowiedzi w ciągu 7 dni od dnia jej otrzymania.</text:p>
        </text:list-item>
        <text:list-item>
          <text:p text:style-name="P9">W razie uwzględnienia reklamacji o której mowa w ust. 4, jak również w przypadku nie udzielenia odpowiedzi w terminie określonym w ust. 4, Wykonawca zobowiązuje się do dostarczenia takiej samej ilości towaru o jakości zgodnej ze złożonym zamówieniem oraz zapłacenia kary zgodnie z postanowieniami zawartymi w § 1 ust.7.</text:p>
        </text:list-item>
        <text:list-item>
          <text:p text:style-name="P9">W razie zwłoki w wykonaniu zamówienia Zamawiający ma prawo odstąpić od umowy bez potrzeby udzielania dodatkowego terminu</text:p>
        </text:list-item>
        <text:list-item>
          <text:p text:style-name="P9">Zamawiający upoważnia Wykonawcę do wystawiania faktur VAT bez jego podpisu.</text:p>
        </text:list-item>
        <text:list-item>
          <text:p text:style-name="P9">W przypadku nie odebrania faktury przez Zamawiającego faktura przesłana będzie przez Wykonawcę listem poleconym na adres Zamawiającego.</text:p>
        </text:list-item>
      </text:list>
      <text:p text:style-name="P1"/>
      <text:p text:style-name="P3">§ 3</text:p>
      <text:list xml:id="list617839170" text:style-name="L5">
        <text:list-item text:start-value="1">
          <text:p text:style-name="P10">W przypadku braku środków finansowych lub zmiany potrzeb ilościowych, Zamawiający zastrzega sobie prawo do zmniejszenia ilości dostaw.</text:p>
        </text:list-item>
      </text:list>
      <text:list xml:id="list3096235533" text:style-name="L6">
        <text:list-item text:start-value="1">
          <text:p text:style-name="P11">W przypadku wystąpienia okoliczności wymienionych w ust. 1 Wykonawca może jedynie żądać należnego wynagrodzenia za faktycznie zrealizowane dostawy.</text:p>
        </text:list-item>
      </text:list>
      <text:p text:style-name="P1"><text:s text:c="66"/></text:p>
      <text:p text:style-name="P3">§ 4</text:p>
      <text:p text:style-name="P1">W sprawach nie uregulowanych niniejszą umową mają zastosowanie przepisy Kodeksu Cywilnego.</text:p>
      <text:p text:style-name="P1"/>
      <text:p text:style-name="P3">§ 5</text:p>
      <text:p text:style-name="P1">Spory mogące wyniknąć na tle stosowania niniejszej umowy strony poddają pod <text:s/>rozstrzygnięcie sądu właściwego dla siedziby Zamawiającego.</text:p>
      <text:p text:style-name="P1"/>
      <text:p text:style-name="P3">§ 6</text:p>
      <text:list xml:id="list3255294371" text:style-name="L7">
        <text:list-item text:start-value="1">
          <text:p text:style-name="P12">Umowa zostaje zawarta na czas oznaczony, od dnia …..................... r. do dnia ….............. r. <text:s text:c="19"/>z możliwością 3-miesięcznego wypowiedzenia przez każdą ze stron.</text:p>
        </text:list-item>
      </text:list>
      <text:list xml:id="list3872850265" text:style-name="L8">
        <text:list-item text:start-value="1">
          <text:p text:style-name="P13">Wszelkie zmiany niniejszej umowy wymagają formy pisemnej pod rygorem nieważności.</text:p>
        </text:list-item>
      </text:list>
      <text:list xml:id="list32353640" text:style-name="L2">
        <text:list-item>
          <text:p text:style-name="P7">Wykonawca nie może przenieść swojej wierzytelności na rzecz osoby trzeciej bez zgody Zamawiającego.</text:p>
        </text:list-item>
        <text:list-item>
          <text:p text:style-name="P7">Umowa została sporządzona w dwóch jednobrzmiących egzemplarzach – po jednym dla każdej ze stron.</text:p>
        </text:list-item>
      </text:list>
      <text:p text:style-name="P1"/>
      <text:p text:style-name="Normalny"><text:span text:style-name="Domyślna_20_czcionka_20_akapitu"><text:span text:style-name="T5">Zamawiający: <text:tab/><text:tab/><text:tab/><text:tab/><text:tab/> <text:s text:c="11"/><text:tab/> <text:s/>Wykonawca: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style:contextual-spacing="false" fo:hyphenation-ladder-count="no-limit" fo:keep-with-next="always">
        <style:tab-stops>
          <style:tab-stop style:position="1.251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fo:hyphenate="false" loext:hyphenation-no-caps="false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ekretariat</meta:initial-creator>
    <meta:creation-date>2019-09-13T12:46:00Z</meta:creation-date>
    <dc:date>2021-10-11T11:18:25.423000000</dc:date>
    <meta:print-date>2021-10-11T11:18:09.943000000</meta:print-date>
    <meta:editing-cycles>4</meta:editing-cycles>
    <meta:editing-duration>PT57M33S</meta:editing-duration>
    <meta:document-statistic meta:table-count="0" meta:image-count="0" meta:object-count="0" meta:page-count="2" meta:paragraph-count="45" meta:word-count="716" meta:character-count="5493" meta:non-whitespace-character-count="4715"/>
    <meta:template xlink:type="simple" xlink:actuate="onRequest" xlink:title="" xlink:href="../../../przetargi_2019/żywność%202/umowa.odt/Normal"/>
  </office:meta>
</office:document-meta>
</file>