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3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5" style:family="paragraph" style:parent-style-name="Normalny">
      <style:paragraph-properties fo:margin-left="1.05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6" style:family="paragraph" style:parent-style-name="Normalny">
      <style:paragraph-properties fo:margin-left="1.058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7" style:family="paragraph" style:parent-style-name="Normalny">
      <style:paragraph-properties fo:margin-top="0.212cm" fo:margin-bottom="0.423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0pt"/>
    </style:style>
    <style:style style:name="P8" style:family="paragraph" style:parent-style-name="Normalny">
      <style:paragraph-properties fo:margin-top="0cm" fo:margin-bottom="0cm" style:contextual-spacing="false" fo:line-height="100%"/>
    </style:style>
    <style:style style:name="P9" style:family="paragraph" style:parent-style-name="Normalny">
      <style:paragraph-properties fo:margin-left="0.527cm" fo:margin-right="0cm" fo:margin-top="0cm" fo:margin-bottom="0cm" style:contextual-spacing="false" fo:line-height="100%" fo:text-indent="0cm" style:auto-text-indent="false" fo:keep-with-next="always">
        <style:tab-stops>
          <style:tab-stop style:position="0.723cm"/>
        </style:tab-stops>
      </style:paragraph-properties>
    </style:style>
    <style:style style:name="P10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11" style:family="paragraph" style:parent-style-name="Norma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0pt" fo:language="de" fo:country="DE" style:font-name-asian="Times New Roman" style:font-size-asian="10pt" style:language-asian="ar" style:country-asian="SA" style:font-size-complex="10pt"/>
    </style:style>
    <style:style style:name="P12" style:family="paragraph" style:parent-style-name="Normalny" style:list-style-name="L1">
      <style:paragraph-properties fo:margin-top="0cm" fo:margin-bottom="0cm" style:contextual-spacing="false" fo:line-height="15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/>
    </style:style>
    <style:style style:name="T2" style:family="text"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3" style:family="text">
      <style:text-properties style:font-name="Times New Roman" fo:font-size="14pt" style:font-name-asian="Times New Roman" style:font-size-asian="14pt" style:language-asian="ar" style:country-asian="SA" style:font-size-complex="10pt"/>
    </style:style>
    <style:style style:name="T4" style:family="text">
      <style:text-properties officeooo:rsid="000a773f"/>
    </style:style>
    <text:list-style style:name="L1">
      <text:list-level-style-number text:level="1" loext:num-list-format="%1%." style:num-suffix="." style:num-format="1">
        <style:list-level-properties text:space-before="1.058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P ZOZ DA 05<text:span text:style-name="T4">00/13</text:span>/2020<text:tab/><text:tab/><text:tab/></text:p>
      <text:p text:style-name="P2">Załącznik Nr 1 do zapytania ofertowego</text:p>
      <text:p text:style-name="P9"><text:bookmark-start text:name="__RefHeading__81_251854979"/><text:span text:style-name="Domyślna_20_czcionka_20_akapitu"><text:span text:style-name="T1"><text:s text:c="57"/></text:span></text:span><text:span text:style-name="Domyślna_20_czcionka_20_akapitu"><text:span text:style-name="T3"><text:s text:c="13"/></text:span></text:span><text:bookmark-end text:name="__RefHeading__81_251854979"/></text:p>
      <text:p text:style-name="P3"/>
      <text:p text:style-name="P7">Formularz ofertowy</text:p>
      <text:p text:style-name="P3">Nazwa i adres Wykonawcy</text:p>
      <text:p text:style-name="P3"/>
      <text:p text:style-name="P3">…………………………………..</text:p>
      <text:p text:style-name="P3"/>
      <text:p text:style-name="P3">…………………………………..</text:p>
      <text:p text:style-name="P3"/>
      <text:p text:style-name="P3">…………………………………..</text:p>
      <text:p text:style-name="P3"/>
      <text:p text:style-name="P3">Telefon</text:p>
      <text:p text:style-name="P3">…………………………………..</text:p>
      <text:p text:style-name="P3"/>
      <text:p text:style-name="P3">Fax</text:p>
      <text:p text:style-name="P3">…………………………………..</text:p>
      <text:p text:style-name="P10"/>
      <text:p text:style-name="P1"><text:s text:c="16"/><text:tab/><text:tab/></text:p>
      <text:p text:style-name="P4">Oferuję wykonanie przedmiotu zamówienia, czyli dostawę artykułów żywnościowych na następujących zasadach:</text:p>
      <text:list xml:id="list2236921441" text:style-name="L1">
        <text:list-item text:start-value="1">
          <text:p text:style-name="P12">cena netto za pakiet Nr 1 <text:s/>- <text:s/>........................................plus .......VAT</text:p>
        </text:list-item>
      </text:list>
      <text:p text:style-name="P6">= <text:s/>brutto .................. (słownie) ...................................................................................</text:p>
      <text:list xml:id="list93027976241397" text:continue-numbering="true" text:style-name="L1">
        <text:list-item>
          <text:p text:style-name="P12">cena netto za pakiet Nr 2 <text:s/>- <text:s/>........................................plus .......VAT</text:p>
        </text:list-item>
      </text:list>
      <text:p text:style-name="P6">= <text:s text:c="2"/>brutto .................. (słownie) ...................................................................................</text:p>
      <text:list xml:id="list93028150768417" text:continue-numbering="true" text:style-name="L1">
        <text:list-item>
          <text:p text:style-name="P12">cena netto za pakiet Nr 3 <text:s/>- <text:s/>........................................plus .......VAT</text:p>
        </text:list-item>
      </text:list>
      <text:p text:style-name="P6">= <text:s text:c="2"/>brutto .................. (słownie) ...................................................................................</text:p>
      <text:list xml:id="list93028487318059" text:continue-numbering="true" text:style-name="L1">
        <text:list-item>
          <text:p text:style-name="P12">cena netto za pakiet Nr 4 <text:s/>- <text:s/>........................................plus .......VAT</text:p>
        </text:list-item>
      </text:list>
      <text:p text:style-name="P6">= <text:s text:c="2"/>brutto .................. (słownie) ...................................................................................</text:p>
      <text:list xml:id="list93027421808671" text:continue-numbering="true" text:style-name="L1">
        <text:list-item>
          <text:p text:style-name="P12">cena netto za pakiet Nr 5 <text:s/>- <text:s/>........................................plus .......VAT</text:p>
        </text:list-item>
      </text:list>
      <text:p text:style-name="P6">= <text:s text:c="2"/>brutto .................. (słownie) ...................................................................................</text:p>
      <text:list xml:id="list93027478890325" text:continue-numbering="true" text:style-name="L1">
        <text:list-item>
          <text:p text:style-name="P12">cena netto za pakiet Nr 6 <text:s/>- <text:s/>........................................plus .......VAT</text:p>
        </text:list-item>
      </text:list>
      <text:p text:style-name="P6">= <text:s text:c="2"/>brutto .................. (słownie) ...................................................................................</text:p>
      <text:list xml:id="list93028800638877" text:continue-numbering="true" text:style-name="L1">
        <text:list-header>
          <text:p text:style-name="P12"/>
        </text:list-header>
      </text:list>
      <text:p text:style-name="P5"/>
      <text:p text:style-name="P1">Czas trwania umowy – 12 miesięcy</text:p>
      <text:p text:style-name="P1">Czas dostawy przedmiotu zamówienia od momentu złożenia pisemnego zamówienia - …… dni roboczych (max 5 dni roboczych)</text:p>
      <text:p text:style-name="P1">Płatność <text:s/>- przelewem w terminie ................. dni od daty doręczenia faktury (min 30 dni)</text:p>
      <text:p text:style-name="P1">Termin związania ofertą <text:tab/>- 30 dni</text:p>
      <text:p text:style-name="P1"/>
      <text:p text:style-name="P1">Do oferty załączamy załącznik asortymentowo-cenowy z wyszczególnieniem cen zgodnie z przedstawionym wzorem.</text:p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</text:p>
      <text:p text:style-name="P1"><text:s text:c="40"/>podpis / podpisy składającego ofertę /</text:p>
      <text:p text:style-name="P8"><text:span text:style-name="Domyślna_20_czcionka_20_akapitu"><text:span text:style-name="T2"><text:s text:c="35"/>upoważnionego do składania oświadczeń woli w imieniu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3T07:09:00Z</meta:creation-date>
    <dc:date>2021-10-08T09:30:26.755000000</dc:date>
    <meta:editing-cycles>2</meta:editing-cycles>
    <meta:editing-duration>PT3M20S</meta:editing-duration>
    <meta:document-statistic meta:table-count="0" meta:image-count="0" meta:object-count="0" meta:page-count="1" meta:paragraph-count="34" meta:word-count="193" meta:character-count="2331" meta:non-whitespace-character-count="1984"/>
    <meta:template xlink:type="simple" xlink:actuate="onRequest" xlink:title="" xlink:href="../../../przetargi_2019/żywność%202/formularz%20ofertowy.odt/Normal"/>
  </office:meta>
</office:document-meta>
</file>